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0.637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4" table:default-cell-style-name="ce2" table:visibility="collapse"/>
        <table:table-column table:style-name="co6" table:number-columns-repeated="1014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SCADENZARIO ADEMPIMENTI ANNUALI CITTADINI E IMPRES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4">
            <text:p>DATA SCADENZA</text:p>
          </table:table-cell>
          <table:table-cell office:value-type="string" table:style-name="ce4">
            <text:p>DENOMINAZIONE OBBLIGO</text:p>
          </table:table-cell>
          <table:table-cell office:value-type="string" table:style-name="ce4">
            <text:p>DESCRIZIONE SINTETICA</text:p>
          </table:table-cell>
          <table:table-cell office:value-type="string" table:style-name="ce4">
            <text:p>RIFERIMENTO NORMATIVO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style-name="ce5">
            <text:p>16 GIUGNO: VERSAMENTO IN ACCONTO/UNICA SOLUZIONE – 16 DICEMBRE: VERSAMENTO A SALDO - 30 GIUGNO PRESENTAZIONE DICHIARAZIONE</text:p>
          </table:table-cell>
          <table:table-cell office:value-type="string" table:style-name="ce3">
            <text:p>Pagamento/Dichiarazione IMU - Imposta Municipale Propria</text:p>
          </table:table-cell>
          <table:table-cell office:value-type="string" table:style-name="ce6">
            <text:p>L’imposta municipale propria (IMU) è l’imposta dovuta per il possesso di fabbricati, escluse le abitazioni principali classificate nelle categorie catastali diverse da A/1, A/8 e A/9, di aree fabbricabili e di terreni agricoli ed è dovuta dal proprietario o dal titolare di altro diritto reale (usufrutto, uso, abitazione, enfiteusi, superficie), dal concessionario nel caso di concessione di aree demaniali e dal locatario in caso di leasing.</text:p>
          </table:table-cell>
          <table:table-cell office:value-type="string" table:style-name="ce6">
            <text:p>Art. 13 del D. L. 6 dicembre 2011, n. 201, convertito dalla legge 22 dicembre 2011, n. 214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office:value-type="string" table:style-name="ce5">
            <text:p>28 FEBBRAIO</text:p>
          </table:table-cell>
          <table:table-cell office:value-type="string" table:style-name="ce3">
            <text:p>Pagamento Canone Unico, previa autorizzazione</text:p>
          </table:table-cell>
          <table:table-cell office:value-type="string" table:style-name="ce3">
            <text:p>Il canone di concessione, autorizzazione o esposizione pubblicitaria (nuovo canone unico) riunisce in una sola forma di prelievo le entrate relative all’occupazione di aree pubbliche e la diffusione di messaggi pubblicitari.</text:p>
          </table:table-cell>
          <table:table-cell office:value-type="string" table:style-name="ce6">
            <text:p><text:s/>Legge 27/12/2019, n. 160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7">
            <text:p><text:span text:style-name="T1">1° RATA 16 LUGLIO – 2° RATA 16 AGOSTO – 3° RATA 16 SETTEMBRE – 4° RATA 16 DICEMBRE - PAGAMENTO UNICA SOLUZIONE 4 DICEMBRE</text:span></text:p>
          </table:table-cell>
          <table:table-cell office:value-type="string" table:style-name="ce3">
            <text:p>Pagamento Tari (tassa Rifiuti)</text:p>
          </table:table-cell>
          <table:table-cell office:value-type="string" table:style-name="ce6">
            <text:p>La tassa sui rifiuti (TARI) è il tributo destinato a finanziare i costi relativi al servizio di raccolta e smaltimento dei rifiuti ed è dovuta da chiunque possieda o detenga a qualsiasi titolo locali o aree scoperte suscettibili di produrre i rifiuti medesimi.</text:p>
          </table:table-cell>
          <table:table-cell office:value-type="string" table:style-name="ce6">
            <text:p>Legge 27 dicembre 2013, n. 147 (legge di stabilità per il 2014)</text:p>
          </table:table-cell>
          <table:table-cell table:number-columns-repeated="5" table:style-name="ce3"/>
          <table:table-cell table:number-columns-repeated="16375"/>
        </table:table-row>
        <table:table-row table:number-rows-repeated="23" table:style-name="ro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manuelafantacone</dc:creator>
    <meta:creation-date>2015-06-05T18:19:34Z</meta:creation-date>
    <dc:date>2023-09-13T09:34:32Z</dc:date>
    <meta:editing-cycles>1</meta:editing-cycles>
    <meta:editing-duration>PT8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