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alibri-Light" svg:font-family="Calibri-Light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2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2" style:family="paragraph" style:parent-style-name="Frame_20_contents">
      <style:paragraph-properties fo:margin-left="0.106cm" fo:margin-right="0cm" fo:margin-top="0.018cm" fo:margin-bottom="0cm" loext:contextual-spacing="false" fo:text-indent="0cm" style:auto-text-indent="false"/>
    </style:style>
    <style:style style:name="P3" style:family="paragraph" style:parent-style-name="Standard">
      <style:paragraph-properties fo:margin-left="0.25cm" fo:margin-right="0cm" fo:margin-top="0.002cm" fo:margin-bottom="0cm" loext:contextual-spacing="false" fo:line-height="100%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officeooo:paragraph-rsid="0015ef38"/>
    </style:style>
    <style:style style:name="P4" style:family="paragraph" style:parent-style-name="Standard">
      <loext:graphic-properties draw:fill="solid" draw:fill-color="#ffffff"/>
      <style:paragraph-properties fo:margin-left="0.25cm" fo:margin-right="0cm" fo:orphans="2" fo:widows="2" fo:text-indent="0cm" style:auto-text-indent="false" fo:background-color="#ffffff">
        <style:tab-stops>
          <style:tab-stop style:position="18.754cm"/>
          <style:tab-stop style:position="19.002cm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margin-left="0.25cm" fo:margin-right="0cm" fo:orphans="2" fo:widows="2" fo:text-indent="0.501cm" style:auto-text-indent="false" fo:background-color="#ffffff">
        <style:tab-stops>
          <style:tab-stop style:position="18.754cm"/>
          <style:tab-stop style:position="19.002cm"/>
        </style:tab-stops>
      </style:paragraph-properties>
    </style:style>
    <style:style style:name="P6" style:family="paragraph" style:parent-style-name="Standard">
      <style:paragraph-properties fo:margin-left="0.25cm" fo:margin-right="2.909cm" fo:text-align="center" style:justify-single-word="false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 fo:font-size="12pt" fo:font-weight="bold" style:font-size-asian="12pt" style:font-weight-asian="bold" style:font-name-complex="Calibri Light2" style:font-size-complex="12pt"/>
    </style:style>
    <style:style style:name="P7" style:family="paragraph" style:parent-style-name="Standard">
      <style:paragraph-properties fo:margin-left="0.25cm" fo:margin-right="2.909cm" fo:margin-top="0.159cm" fo:margin-bottom="0cm" loext:contextual-spacing="false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8" style:family="paragraph" style:parent-style-name="Standard">
      <style:paragraph-properties fo:margin-left="0.25cm" fo:margin-right="0cm" fo:margin-top="0.159cm" fo:margin-bottom="0cm" loext:contextual-spacing="false" fo:text-indent="0cm" style:auto-text-indent="false">
        <style:tab-stops>
          <style:tab-stop style:position="5.426cm"/>
          <style:tab-stop style:position="8.721cm"/>
          <style:tab-stop style:position="17.5cm"/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9" style:family="paragraph" style:parent-style-name="Standard">
      <style:paragraph-properties fo:margin-left="0.25cm" fo:margin-right="0cm" fo:margin-top="0.159cm" fo:margin-bottom="0cm" loext:contextual-spacing="false" fo:text-indent="0cm" style:auto-text-indent="false">
        <style:tab-stops>
          <style:tab-stop style:position="5.426cm"/>
          <style:tab-stop style:position="8.721cm"/>
          <style:tab-stop style:position="17.5cm"/>
          <style:tab-stop style:position="18.754cm"/>
          <style:tab-stop style:position="19.002cm"/>
        </style:tab-stops>
      </style:paragraph-properties>
      <style:text-properties style:font-name="Calibri Light" fo:font-size="12pt" style:font-size-asian="12pt" style:font-name-complex="Calibri Light2" style:font-size-complex="12pt"/>
    </style:style>
    <style:style style:name="P10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 fo:font-size="12pt" style:font-size-asian="12pt" style:font-name-complex="Calibri Light2" style:font-size-complex="12pt"/>
    </style:style>
    <style:style style:name="P11" style:family="paragraph" style:parent-style-name="Standard">
      <style:paragraph-properties fo:margin-left="0.25cm" fo:margin-right="0cm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12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 fo:font-size="10pt" style:font-size-asian="10pt" style:font-name-complex="Calibri Light2" style:font-size-complex="10pt"/>
    </style:style>
    <style:style style:name="P13" style:family="paragraph" style:parent-style-name="Standard">
      <loext:graphic-properties draw:fill="solid" draw:fill-color="#ffffff"/>
      <style:paragraph-properties fo:margin-left="0.25cm" fo:margin-right="0cm" fo:orphans="2" fo:widows="2" fo:text-indent="0cm" style:auto-text-indent="false" fo:background-color="#ffffff">
        <style:tab-stops>
          <style:tab-stop style:position="18.754cm"/>
          <style:tab-stop style:position="19.002cm"/>
        </style:tab-stops>
      </style:paragraph-properties>
      <style:text-properties fo:color="#000000" style:font-name="Calibri Light" fo:font-size="10pt" fo:letter-spacing="-0.011cm" style:font-size-asian="10pt" style:font-name-complex="Calibri Light2" style:font-size-complex="10pt" style:text-scale="105%"/>
    </style:style>
    <style:style style:name="P14" style:family="paragraph" style:parent-style-name="Standard">
      <style:paragraph-properties fo:margin-left="0.25cm" fo:margin-right="0cm" fo:margin-top="0.127cm" fo:margin-bottom="0cm" loext:contextual-spacing="false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15" style:family="paragraph" style:parent-style-name="Standard">
      <style:paragraph-properties fo:margin-left="0.25cm" fo:margin-right="0cm" fo:margin-top="0.374cm" fo:margin-bottom="0cm" loext:contextual-spacing="false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16" style:family="paragraph" style:parent-style-name="Standard">
      <loext:graphic-properties draw:fill="solid" draw:fill-color="#ffffff"/>
      <style:paragraph-properties fo:margin-left="0.25cm" fo:margin-right="0cm" fo:orphans="2" fo:widows="2" fo:text-indent="0.501cm" style:auto-text-indent="false" fo:background-color="#ffffff">
        <style:tab-stops>
          <style:tab-stop style:position="18.754cm"/>
          <style:tab-stop style:position="19.002cm"/>
        </style:tab-stops>
      </style:paragraph-properties>
      <style:text-properties fo:color="#000000" style:font-name="Calibri Light" fo:font-size="10pt" style:font-size-asian="10pt" style:language-asian="it" style:country-asian="IT" style:font-name-complex="Calibri Light2" style:font-size-complex="10pt" style:font-weight-complex="bold"/>
    </style:style>
    <style:style style:name="P17" style:family="paragraph" style:parent-style-name="Standard">
      <style:paragraph-properties fo:margin-left="0.25cm" fo:margin-right="0.319cm" fo:margin-top="0.159cm" fo:margin-bottom="0cm" loext:contextual-spacing="false" fo:line-height="150%" fo:text-align="justify" style:justify-single-word="false" fo:text-indent="0cm" style:auto-text-indent="false">
        <style:tab-stops>
          <style:tab-stop style:position="8.241cm"/>
          <style:tab-stop style:position="9.024cm"/>
          <style:tab-stop style:position="10.007cm"/>
          <style:tab-stop style:position="10.432cm"/>
          <style:tab-stop style:position="12.234cm"/>
          <style:tab-stop style:position="17.556cm"/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18" style:family="paragraph" style:parent-style-name="Standard">
      <style:paragraph-properties fo:margin-left="0.25cm" fo:margin-right="0.388cm" fo:text-align="justify" style:justify-single-word="false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19" style:family="paragraph" style:parent-style-name="Standard">
      <style:paragraph-properties fo:margin-left="0.25cm" fo:margin-right="1.129cm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20" style:family="paragraph" style:parent-style-name="Standard">
      <style:paragraph-properties fo:margin-left="0.25cm" fo:margin-right="0.706cm" fo:margin-top="0.159cm" fo:margin-bottom="0cm" loext:contextual-spacing="false" fo:text-align="end" style:justify-single-word="false" fo:text-indent="0cm" style:auto-text-indent="false">
        <style:tab-stops>
          <style:tab-stop style:position="5.426cm"/>
          <style:tab-stop style:position="8.721cm"/>
          <style:tab-stop style:position="17.5cm"/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21" style:family="paragraph" style:parent-style-name="Standard">
      <style:paragraph-properties fo:margin-left="0.25cm" fo:margin-right="2.826cm" fo:text-align="center" style:justify-single-word="false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22" style:family="paragraph" style:parent-style-name="Standard">
      <style:paragraph-properties fo:margin-left="0.25cm" fo:margin-right="0.386cm" fo:text-align="start" style:justify-single-word="false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23" style:family="paragraph" style:parent-style-name="Heading_20_1" style:master-page-name="Standard">
      <style:paragraph-properties fo:margin-left="0cm" fo:margin-right="0.397cm" fo:margin-top="0.123cm" fo:margin-bottom="0cm" loext:contextual-spacing="false" fo:text-align="end" style:justify-single-word="false" fo:text-indent="0cm" style:auto-text-indent="false" style:page-number="auto"/>
      <style:text-properties style:font-name="Calibri Light" style:text-underline-style="solid" style:text-underline-width="auto" style:text-underline-color="font-color"/>
    </style:style>
    <style:style style:name="P24" style:family="paragraph" style:parent-style-name="Heading_20_1">
      <style:paragraph-properties fo:margin-left="0.25cm" fo:margin-right="2.907cm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 style:font-name-complex="Calibri Light2"/>
    </style:style>
    <style:style style:name="P25" style:family="paragraph" style:parent-style-name="Heading_20_1">
      <style:paragraph-properties fo:margin-left="0.25cm" fo:margin-right="2.907cm" fo:margin-top="0.392cm" fo:margin-bottom="0cm" loext:contextual-spacing="false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 style:font-name-complex="Calibri Light2"/>
    </style:style>
    <style:style style:name="P26" style:family="paragraph" style:parent-style-name="Heading_20_1">
      <style:paragraph-properties fo:margin-left="0.25cm" fo:margin-right="0.397cm" fo:text-align="justify" style:justify-single-word="false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27" style:family="paragraph" style:parent-style-name="Heading_20_2">
      <style:paragraph-properties fo:margin-left="0.25cm" fo:margin-right="2.905cm" fo:margin-top="0.005cm" fo:margin-bottom="0cm" loext:contextual-spacing="false" fo:line-height="0.443cm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28" style:family="paragraph" style:parent-style-name="Heading_20_2">
      <style:paragraph-properties fo:margin-left="0.25cm" fo:margin-right="2.905cm" fo:margin-top="0.005cm" fo:margin-bottom="0cm" loext:contextual-spacing="false" fo:line-height="0.443cm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 fo:font-size="10pt" style:font-size-asian="10pt" style:font-name-complex="Calibri Light2" style:font-size-complex="10pt"/>
    </style:style>
    <style:style style:name="P29" style:family="paragraph" style:parent-style-name="Heading_20_2">
      <style:paragraph-properties fo:margin-left="0.25cm" fo:margin-right="2.905cm" fo:margin-top="0.099cm" fo:margin-bottom="0cm" loext:contextual-spacing="false" fo:line-height="100%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30" style:family="paragraph" style:parent-style-name="Heading_20_2">
      <style:paragraph-properties fo:margin-left="0.25cm" fo:margin-right="2.905cm" fo:margin-top="0.009cm" fo:margin-bottom="0cm" loext:contextual-spacing="false" fo:line-height="0.443cm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31" style:family="paragraph" style:parent-style-name="Heading_20_2">
      <style:paragraph-properties fo:margin-left="0.25cm" fo:margin-right="2.909cm" fo:margin-top="0.007cm" fo:margin-bottom="0cm" loext:contextual-spacing="false" fo:line-height="0.443cm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32" style:family="paragraph" style:parent-style-name="Heading_20_2">
      <style:paragraph-properties fo:margin-left="0.25cm" fo:margin-right="2.909cm" fo:margin-top="0.004cm" fo:margin-bottom="0cm" loext:contextual-spacing="false" fo:line-height="0.443cm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33" style:family="paragraph" style:parent-style-name="Heading_20_2">
      <style:paragraph-properties fo:margin-left="0.25cm" fo:margin-right="2.909cm" fo:line-height="0.443cm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34" style:family="paragraph" style:parent-style-name="Heading_20_2">
      <style:paragraph-properties fo:margin-left="0.25cm" fo:margin-right="2.9cm" fo:margin-top="0.011cm" fo:margin-bottom="0cm" loext:contextual-spacing="false" fo:text-align="start" style:justify-single-word="false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 fo:font-size="10pt" style:font-size-asian="10pt" style:font-size-complex="10pt"/>
    </style:style>
    <style:style style:name="P35" style:family="paragraph" style:parent-style-name="Heading_20_2">
      <style:paragraph-properties fo:margin-left="0.25cm" fo:margin-right="2.907cm" fo:margin-top="0.162cm" fo:margin-bottom="0cm" loext:contextual-spacing="false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36" style:family="paragraph" style:parent-style-name="Heading_20_2">
      <style:paragraph-properties fo:margin-left="0.25cm" fo:margin-right="2.907cm" fo:margin-top="0.129cm" fo:margin-bottom="0cm" loext:contextual-spacing="false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37" style:family="paragraph" style:parent-style-name="Heading_20_2">
      <style:paragraph-properties fo:margin-left="0.25cm" fo:margin-right="2.907cm" fo:margin-top="0.007cm" fo:margin-bottom="0cm" loext:contextual-spacing="false" fo:line-height="0.443cm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38" style:family="paragraph" style:parent-style-name="Heading_20_2">
      <style:paragraph-properties fo:margin-left="0.25cm" fo:margin-right="2.903cm" fo:margin-top="0.005cm" fo:margin-bottom="0cm" loext:contextual-spacing="false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39" style:family="paragraph" style:parent-style-name="Heading_20_2">
      <style:paragraph-properties fo:margin-left="0.25cm" fo:margin-right="2.902cm" fo:margin-top="0.007cm" fo:margin-bottom="0cm" loext:contextual-spacing="false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40" style:family="paragraph" style:parent-style-name="List_20_Paragraph" style:list-style-name="WWNum4">
      <style:paragraph-properties fo:margin-left="0.25cm" fo:margin-right="-0.503cm" fo:margin-top="0.953cm" fo:margin-bottom="0.353cm" loext:contextual-spacing="true" fo:line-height="115%" fo:text-align="justify" style:justify-single-word="false" fo:orphans="2" fo:widows="2" fo:text-indent="-0.635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41" style:family="paragraph" style:parent-style-name="List_20_Paragraph" style:list-style-name="WWNum4">
      <style:paragraph-properties fo:margin-left="0.25cm" fo:margin-right="0cm" fo:margin-top="0cm" fo:margin-bottom="0cm" loext:contextual-spacing="true" fo:line-height="100%" fo:orphans="2" fo:widows="2" fo:text-indent="-0.635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 fo:font-size="11.5pt" style:font-size-asian="11.5pt" style:font-name-complex="Calibri Light2" style:font-size-complex="11.5pt"/>
    </style:style>
    <style:style style:name="P42" style:family="paragraph" style:parent-style-name="List_20_Paragraph" style:list-style-name="WWNum4">
      <style:paragraph-properties fo:margin-left="0.25cm" fo:margin-right="0cm" fo:margin-top="0cm" fo:margin-bottom="0cm" loext:contextual-spacing="true" fo:line-height="100%" fo:orphans="2" fo:widows="2" fo:text-indent="-0.635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 officeooo:paragraph-rsid="0016f5c5"/>
    </style:style>
    <style:style style:name="P43" style:family="paragraph" style:parent-style-name="List_20_Paragraph">
      <style:paragraph-properties fo:margin-left="0.25cm" fo:margin-right="2.909cm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 fo:font-size="12pt" fo:font-weight="bold" style:font-size-asian="12pt" style:font-weight-asian="bold" style:font-name-complex="Calibri Light2" style:font-size-complex="12pt"/>
    </style:style>
    <style:style style:name="P44" style:family="paragraph" style:parent-style-name="List_20_Paragraph">
      <style:paragraph-properties fo:margin-left="0.25cm" fo:margin-right="2.909cm" fo:text-align="center" style:justify-single-word="false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 fo:font-size="12pt" fo:font-weight="bold" style:font-size-asian="12pt" style:font-weight-asian="bold" style:font-name-complex="Calibri Light2" style:font-size-complex="12pt"/>
    </style:style>
    <style:style style:name="P45" style:family="paragraph" style:parent-style-name="List_20_Paragraph" style:list-style-name="WWNum3">
      <style:paragraph-properties fo:margin-left="0.25cm" fo:margin-right="0cm" fo:margin-top="0.002cm" fo:margin-bottom="0cm" loext:contextual-spacing="false" fo:line-height="100%" fo:text-align="justify" style:justify-single-word="false" fo:text-indent="-0.462cm" style:auto-text-indent="false">
        <style:tab-stops>
          <style:tab-stop style:position="0.85cm"/>
          <style:tab-stop style:position="18.754cm"/>
          <style:tab-stop style:position="19.002cm"/>
        </style:tab-stops>
      </style:paragraph-properties>
    </style:style>
    <style:style style:name="P46" style:family="paragraph" style:parent-style-name="List_20_Paragraph" style:list-style-name="WWNum3">
      <style:paragraph-properties fo:margin-left="0.25cm" fo:margin-right="0.395cm" fo:line-height="100%" fo:text-align="justify" style:justify-single-word="false" fo:text-indent="0cm" style:auto-text-indent="false">
        <style:tab-stops>
          <style:tab-stop style:position="0.901cm"/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47" style:family="paragraph" style:parent-style-name="List_20_Paragraph" style:list-style-name="WWNum3">
      <style:paragraph-properties fo:margin-left="0.25cm" fo:margin-right="0.388cm" fo:line-height="100%" fo:text-align="justify" style:justify-single-word="false" fo:text-indent="0cm" style:auto-text-indent="false">
        <style:tab-stops>
          <style:tab-stop style:position="0.863cm"/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48" style:family="paragraph" style:parent-style-name="List_20_Paragraph" style:list-style-name="WWNum3">
      <style:paragraph-properties fo:margin-left="0.25cm" fo:margin-right="0.393cm" fo:line-height="100%" fo:text-align="justify" style:justify-single-word="false" fo:text-indent="0cm" style:auto-text-indent="false">
        <style:tab-stops>
          <style:tab-stop style:position="0.956cm"/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49" style:family="paragraph" style:parent-style-name="List_20_Paragraph" style:list-style-name="WWNum2">
      <style:paragraph-properties fo:margin-left="0.25cm" fo:margin-right="0cm" fo:margin-top="0.24cm" fo:margin-bottom="0cm" loext:contextual-spacing="false" fo:line-height="100%" fo:text-indent="-0.36cm" style:auto-text-indent="false">
        <style:tab-stops>
          <style:tab-stop style:position="0.748cm"/>
          <style:tab-stop style:position="4.133cm"/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50" style:family="paragraph" style:parent-style-name="List_20_Paragraph" style:list-style-name="WWNum2">
      <style:paragraph-properties fo:margin-left="0.25cm" fo:margin-right="0cm" fo:margin-top="0.247cm" fo:margin-bottom="0cm" loext:contextual-spacing="false" fo:line-height="100%" fo:text-indent="-0.36cm" style:auto-text-indent="false">
        <style:tab-stops>
          <style:tab-stop style:position="0.748cm"/>
          <style:tab-stop style:position="14.658cm"/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51" style:family="paragraph" style:parent-style-name="List_20_Paragraph" style:list-style-name="WWNum2">
      <style:paragraph-properties fo:margin-left="0.25cm" fo:margin-right="0cm" fo:margin-top="0.217cm" fo:margin-bottom="0cm" loext:contextual-spacing="false" fo:line-height="100%" fo:text-indent="-0.36cm" style:auto-text-indent="false">
        <style:tab-stops>
          <style:tab-stop style:position="0.748cm"/>
          <style:tab-stop style:position="17.614cm"/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52" style:family="paragraph" style:parent-style-name="List_20_Paragraph" style:list-style-name="WWNum2">
      <style:paragraph-properties fo:margin-left="0.25cm" fo:margin-right="0cm" fo:margin-top="0.245cm" fo:margin-bottom="0cm" loext:contextual-spacing="false" fo:line-height="100%" fo:text-indent="-0.36cm" style:auto-text-indent="false">
        <style:tab-stops>
          <style:tab-stop style:position="0.748cm"/>
          <style:tab-stop style:position="17.572cm"/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53" style:family="paragraph" style:parent-style-name="List_20_Paragraph" style:list-style-name="WWNum2">
      <style:paragraph-properties fo:margin-left="0.25cm" fo:margin-right="0cm" fo:margin-top="0.242cm" fo:margin-bottom="0cm" loext:contextual-spacing="false" fo:line-height="100%" fo:text-indent="-0.36cm" style:auto-text-indent="false">
        <style:tab-stops>
          <style:tab-stop style:position="0.748cm"/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54" style:family="paragraph" style:parent-style-name="List_20_Paragraph" style:list-style-name="WWNum1">
      <style:paragraph-properties fo:margin-left="0.25cm" fo:margin-right="0cm" fo:line-height="0.473cm" fo:text-indent="-0.616cm" style:auto-text-indent="false">
        <style:tab-stops>
          <style:tab-stop style:position="1.637cm"/>
          <style:tab-stop style:position="1.639cm"/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55" style:family="paragraph" style:parent-style-name="List_20_Paragraph" style:list-style-name="WWNum1">
      <style:paragraph-properties fo:margin-left="0.25cm" fo:margin-right="0cm" fo:text-indent="-0.616cm" style:auto-text-indent="false">
        <style:tab-stops>
          <style:tab-stop style:position="1.637cm"/>
          <style:tab-stop style:position="1.639cm"/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56" style:family="paragraph" style:parent-style-name="List_20_Paragraph" style:list-style-name="WWNum1">
      <style:paragraph-properties fo:margin-left="0.25cm" fo:margin-right="0cm" fo:line-height="0.471cm" fo:text-indent="-0.616cm" style:auto-text-indent="false">
        <style:tab-stops>
          <style:tab-stop style:position="1.637cm"/>
          <style:tab-stop style:position="1.639cm"/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57" style:family="paragraph" style:parent-style-name="List_20_Paragraph" style:list-style-name="WWNum1">
      <style:paragraph-properties fo:margin-left="0.25cm" fo:margin-right="0.407cm" fo:line-height="100%" fo:text-indent="-0.637cm" style:auto-text-indent="false">
        <style:tab-stops>
          <style:tab-stop style:position="1.637cm"/>
          <style:tab-stop style:position="1.639cm"/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58" style:family="paragraph" style:parent-style-name="List_20_Paragraph" style:list-style-name="WWNum1">
      <style:paragraph-properties fo:margin-left="0.25cm" fo:margin-right="0.404cm" fo:line-height="100%" fo:text-align="justify" style:justify-single-word="false" fo:text-indent="-0.637cm" style:auto-text-indent="false">
        <style:tab-stops>
          <style:tab-stop style:position="1.639cm"/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59" style:family="paragraph" style:parent-style-name="List_20_Paragraph" style:list-style-name="WWNum1">
      <style:paragraph-properties fo:margin-left="0.25cm" fo:margin-right="0.406cm" fo:line-height="100%" fo:text-indent="-0.637cm" style:auto-text-indent="false">
        <style:tab-stops>
          <style:tab-stop style:position="1.637cm"/>
          <style:tab-stop style:position="1.639cm"/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60" style:family="paragraph" style:parent-style-name="List_20_Paragraph" style:list-style-name="WWNum1">
      <style:paragraph-properties fo:margin-left="0.25cm" fo:margin-right="0.399cm" fo:line-height="100%" fo:text-indent="-0.637cm" style:auto-text-indent="false">
        <style:tab-stops>
          <style:tab-stop style:position="1.637cm"/>
          <style:tab-stop style:position="1.639cm"/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61" style:family="paragraph" style:parent-style-name="List_20_Paragraph">
      <style:paragraph-properties fo:margin-left="0.25cm" fo:margin-right="0cm" fo:margin-top="0cm" fo:margin-bottom="0cm" loext:contextual-spacing="true" fo:line-height="100%" fo:text-align="center" style:justify-single-word="false" fo:orphans="2" fo:widows="2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 fo:font-size="11.5pt" style:font-size-asian="11.5pt" style:font-name-complex="Calibri Light2" style:font-size-complex="11.5pt"/>
    </style:style>
    <style:style style:name="P62" style:family="paragraph" style:parent-style-name="Text_20_body">
      <style:paragraph-properties fo:margin-left="0cm" fo:margin-right="0cm" fo:text-indent="0cm" style:auto-text-indent="false"/>
      <style:text-properties style:font-name="Calibri Light" fo:font-size="12pt" fo:font-weight="bold" style:font-size-asian="12pt" style:font-weight-asian="bold" style:font-name-complex="Calibri Light2" style:font-size-complex="12pt"/>
    </style:style>
    <style:style style:name="P63" style:family="paragraph" style:parent-style-name="Text_20_body" style:master-page-name="Converted1">
      <style:paragraph-properties fo:margin-left="0cm" fo:margin-right="0cm" fo:margin-top="0.011cm" fo:margin-bottom="0cm" loext:contextual-spacing="false" fo:text-indent="0cm" style:auto-text-indent="false" style:page-number="auto">
        <style:tab-stops>
          <style:tab-stop style:position="18.754cm"/>
          <style:tab-stop style:position="19.002cm"/>
        </style:tab-stops>
      </style:paragraph-properties>
      <style:text-properties style:font-name="Calibri Light" fo:font-size="12pt" fo:font-weight="bold" style:font-size-asian="12pt" style:font-weight-asian="bold" style:font-name-complex="Calibri Light2" style:font-size-complex="12pt"/>
    </style:style>
    <style:style style:name="P64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style:font-name="Calibri Light" fo:font-size="12pt" fo:font-weight="bold" style:font-size-asian="12pt" style:font-weight-asian="bold" style:font-name-complex="Calibri Light2" style:font-size-complex="12pt"/>
    </style:style>
    <style:style style:name="P65" style:family="paragraph" style:parent-style-name="Text_20_body">
      <style:paragraph-properties fo:margin-left="0.25cm" fo:margin-right="0cm" fo:margin-top="0.222cm" fo:margin-bottom="0cm" loext:contextual-spacing="false" fo:text-indent="0cm" style:auto-text-indent="false">
        <style:tab-stops>
          <style:tab-stop style:position="2.219cm"/>
          <style:tab-stop style:position="5.02cm"/>
          <style:tab-stop style:position="18.754cm"/>
          <style:tab-stop style:position="19.002cm"/>
        </style:tab-stops>
      </style:paragraph-properties>
      <style:text-properties style:font-name="Calibri Light" fo:font-size="12pt" style:font-size-asian="12pt" style:font-name-complex="Calibri Light2" style:font-size-complex="12pt"/>
    </style:style>
    <style:style style:name="P66" style:family="paragraph" style:parent-style-name="Text_20_body">
      <style:paragraph-properties fo:margin-left="0.25cm" fo:margin-right="0cm" fo:margin-top="0.222cm" fo:margin-bottom="0cm" loext:contextual-spacing="false" fo:text-align="justify" style:justify-single-word="false" fo:text-indent="0cm" style:auto-text-indent="false">
        <style:tab-stops>
          <style:tab-stop style:position="2.311cm"/>
          <style:tab-stop style:position="3.085cm"/>
          <style:tab-stop style:position="9.774cm"/>
          <style:tab-stop style:position="18.754cm"/>
          <style:tab-stop style:position="19.002cm"/>
        </style:tab-stops>
      </style:paragraph-properties>
      <style:text-properties style:font-name="Calibri Light" fo:font-size="12pt" style:font-size-asian="12pt" style:font-name-complex="Calibri Light2" style:font-size-complex="12pt"/>
    </style:style>
    <style:style style:name="P67" style:family="paragraph" style:parent-style-name="Text_20_body">
      <style:paragraph-properties fo:margin-left="0.25cm" fo:margin-right="0cm" fo:margin-top="0.222cm" fo:margin-bottom="0cm" loext:contextual-spacing="false" fo:text-indent="0cm" style:auto-text-indent="false" fo:break-before="column">
        <style:tab-stops>
          <style:tab-stop style:position="3.958cm"/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68" style:family="paragraph" style:parent-style-name="Text_20_body">
      <style:paragraph-properties fo:margin-left="0.25cm" fo:margin-right="0cm" fo:margin-top="0.009cm" fo:margin-bottom="0cm" loext:contextual-spacing="false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 fo:font-size="12pt" style:font-size-asian="12pt" style:font-name-complex="Calibri Light2" style:font-size-complex="12pt"/>
    </style:style>
    <style:style style:name="P69" style:family="paragraph" style:parent-style-name="Text_20_body">
      <style:paragraph-properties fo:margin-left="0.25cm" fo:margin-right="0cm" fo:margin-top="0.002cm" fo:margin-bottom="0cm" loext:contextual-spacing="false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 fo:font-size="12pt" fo:font-weight="bold" style:font-size-asian="12pt" style:font-weight-asian="bold" style:font-name-complex="Calibri Light2" style:font-size-complex="12pt"/>
    </style:style>
    <style:style style:name="P70" style:family="paragraph" style:parent-style-name="Text_20_body">
      <style:paragraph-properties fo:margin-left="0.25cm" fo:margin-right="0cm" fo:margin-top="0.002cm" fo:margin-bottom="0cm" loext:contextual-spacing="false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 fo:font-size="12pt" style:font-size-asian="12pt" style:font-name-complex="Calibri Light2" style:font-size-complex="12pt"/>
    </style:style>
    <style:style style:name="P71" style:family="paragraph" style:parent-style-name="Text_20_body">
      <style:paragraph-properties fo:margin-left="0.25cm" fo:margin-right="0cm" fo:margin-top="0.002cm" fo:margin-bottom="0cm" loext:contextual-spacing="false" fo:text-align="justify" style:justify-single-word="false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72" style:family="paragraph" style:parent-style-name="Text_20_body">
      <style:paragraph-properties fo:margin-left="0.25cm" fo:margin-right="0cm" fo:margin-top="0.012cm" fo:margin-bottom="0cm" loext:contextual-spacing="false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 fo:font-size="12pt" fo:font-weight="bold" style:font-size-asian="12pt" style:font-weight-asian="bold" style:font-name-complex="Calibri Light2" style:font-size-complex="12pt"/>
    </style:style>
    <style:style style:name="P73" style:family="paragraph" style:parent-style-name="Text_20_body">
      <style:paragraph-properties fo:margin-left="0.25cm" fo:margin-right="0cm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 fo:font-size="12pt" fo:font-weight="bold" style:font-size-asian="12pt" style:font-weight-asian="bold" style:font-name-complex="Calibri Light2" style:font-size-complex="12pt"/>
    </style:style>
    <style:style style:name="P74" style:family="paragraph" style:parent-style-name="Text_20_body">
      <style:paragraph-properties fo:margin-left="0.25cm" fo:margin-right="0cm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 fo:font-size="12pt" style:font-size-asian="12pt" style:font-name-complex="Calibri Light2" style:font-size-complex="12pt"/>
    </style:style>
    <style:style style:name="P75" style:family="paragraph" style:parent-style-name="Text_20_body">
      <style:paragraph-properties fo:margin-left="0.25cm" fo:margin-right="0cm" fo:text-align="justify" style:justify-single-word="false" fo:text-indent="0cm" style:auto-text-indent="false">
        <style:tab-stops>
          <style:tab-stop style:position="4.819cm"/>
          <style:tab-stop style:position="8.431cm"/>
          <style:tab-stop style:position="13.16cm"/>
          <style:tab-stop style:position="17.254cm"/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76" style:family="paragraph" style:parent-style-name="Text_20_body">
      <style:paragraph-properties fo:margin-left="0.25cm" fo:margin-right="0cm" fo:line-height="0.443cm" fo:text-align="justify" style:justify-single-word="false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77" style:family="paragraph" style:parent-style-name="Text_20_body">
      <style:paragraph-properties fo:margin-left="0.25cm" fo:margin-right="0cm" fo:line-height="0.441cm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78" style:family="paragraph" style:parent-style-name="Text_20_body">
      <style:paragraph-properties fo:margin-left="0.25cm" fo:margin-right="0cm" fo:line-height="0.441cm" fo:text-align="justify" style:justify-single-word="false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79" style:family="paragraph" style:parent-style-name="Text_20_body">
      <style:paragraph-properties fo:margin-left="0.25cm" fo:margin-right="0cm" fo:margin-top="0.016cm" fo:margin-bottom="0cm" loext:contextual-spacing="false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 fo:font-size="12pt" fo:font-weight="bold" style:font-size-asian="12pt" style:font-weight-asian="bold" style:font-name-complex="Calibri Light2" style:font-size-complex="12pt"/>
    </style:style>
    <style:style style:name="P80" style:family="paragraph" style:parent-style-name="Text_20_body">
      <style:paragraph-properties fo:margin-left="0.25cm" fo:margin-right="0cm" fo:margin-top="0.016cm" fo:margin-bottom="0cm" loext:contextual-spacing="false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 fo:font-size="12pt" style:font-size-asian="12pt" style:font-name-complex="Calibri Light2" style:font-size-complex="12pt"/>
    </style:style>
    <style:style style:name="P81" style:family="paragraph" style:parent-style-name="Text_20_body">
      <style:paragraph-properties fo:margin-left="0.25cm" fo:margin-right="0cm" fo:margin-top="0.016cm" fo:margin-bottom="0cm" loext:contextual-spacing="false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 fo:font-size="10pt" style:font-size-asian="10pt" style:font-name-complex="Calibri Light2" style:font-size-complex="10pt"/>
    </style:style>
    <style:style style:name="P82" style:family="paragraph" style:parent-style-name="Text_20_body">
      <style:paragraph-properties fo:margin-left="0.25cm" fo:margin-right="0cm" fo:margin-top="0.019cm" fo:margin-bottom="0cm" loext:contextual-spacing="false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 fo:font-size="12pt" style:font-size-asian="12pt" style:font-name-complex="Calibri Light2" style:font-size-complex="12pt"/>
    </style:style>
    <style:style style:name="P83" style:family="paragraph" style:parent-style-name="Text_20_body">
      <style:paragraph-properties fo:margin-left="0.25cm" fo:margin-right="0cm" fo:margin-top="0.019cm" fo:margin-bottom="0cm" loext:contextual-spacing="false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 fo:font-size="10pt" fo:font-weight="bold" style:font-size-asian="10pt" style:font-weight-asian="bold" style:font-name-complex="Calibri Light2" style:font-size-complex="10pt"/>
    </style:style>
    <style:style style:name="P84" style:family="paragraph" style:parent-style-name="Text_20_body">
      <style:paragraph-properties fo:margin-left="0.25cm" fo:margin-right="0cm" fo:margin-top="0.014cm" fo:margin-bottom="0cm" loext:contextual-spacing="false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 fo:font-size="12pt" style:font-size-asian="12pt" style:font-name-complex="Calibri Light2" style:font-size-complex="12pt"/>
    </style:style>
    <style:style style:name="P85" style:family="paragraph" style:parent-style-name="Text_20_body">
      <style:paragraph-properties fo:margin-left="0.25cm" fo:margin-right="0cm" fo:margin-top="0.018cm" fo:margin-bottom="0cm" loext:contextual-spacing="false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 fo:font-size="10pt" style:font-size-asian="10pt" style:font-name-complex="Calibri Light2" style:font-size-complex="10pt"/>
    </style:style>
    <style:style style:name="P86" style:family="paragraph" style:parent-style-name="Text_20_body">
      <style:paragraph-properties fo:margin-left="0.25cm" fo:margin-right="0.399cm" fo:margin-top="0.002cm" fo:margin-bottom="0cm" loext:contextual-spacing="false" fo:text-align="justify" style:justify-single-word="false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87" style:family="paragraph" style:parent-style-name="Text_20_body">
      <style:paragraph-properties fo:margin-left="0.25cm" fo:margin-right="0.399cm" fo:margin-top="0.002cm" fo:margin-bottom="0cm" loext:contextual-spacing="false" fo:text-align="justify" style:justify-single-word="false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 fo:font-size="10pt" style:font-size-asian="10pt" style:font-name-complex="Calibri Light2" style:font-size-complex="10pt"/>
    </style:style>
    <style:style style:name="P88" style:family="paragraph" style:parent-style-name="Text_20_body">
      <style:paragraph-properties fo:margin-left="0.25cm" fo:margin-right="0.399cm" fo:text-align="justify" style:justify-single-word="false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89" style:family="paragraph" style:parent-style-name="Text_20_body">
      <style:paragraph-properties fo:margin-left="0.25cm" fo:margin-right="0.397cm" fo:text-align="justify" style:justify-single-word="false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90" style:family="paragraph" style:parent-style-name="Text_20_body">
      <style:paragraph-properties fo:margin-left="0.25cm" fo:margin-right="0.593cm" fo:text-align="justify" style:justify-single-word="false" fo:text-indent="0cm" style:auto-text-indent="false">
        <style:tab-stops>
          <style:tab-stop style:position="6.685cm"/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91" style:family="paragraph" style:parent-style-name="Text_20_body">
      <style:paragraph-properties fo:margin-left="0.25cm" fo:margin-right="-12.229cm" fo:text-align="justify" style:justify-single-word="false" fo:text-indent="0cm" style:auto-text-indent="false">
        <style:tab-stops>
          <style:tab-stop style:position="6.685cm"/>
          <style:tab-stop style:position="18.754cm"/>
          <style:tab-stop style:position="19.002cm"/>
        </style:tab-stops>
      </style:paragraph-properties>
      <style:text-properties style:font-name="Calibri Light" fo:font-size="12pt" style:font-size-asian="12pt" style:font-name-complex="Calibri Light2" style:font-size-complex="12pt"/>
    </style:style>
    <style:style style:name="P92" style:family="paragraph" style:parent-style-name="Text_20_body">
      <style:paragraph-properties fo:margin-left="0.25cm" fo:margin-right="-12.229cm" fo:text-align="justify" style:justify-single-word="false" fo:text-indent="0cm" style:auto-text-indent="false">
        <style:tab-stops>
          <style:tab-stop style:position="6.685cm"/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93" style:family="paragraph" style:parent-style-name="Text_20_body">
      <style:paragraph-properties fo:margin-left="0.25cm" fo:margin-right="0cm" fo:margin-top="0.222cm" fo:margin-bottom="0cm" loext:contextual-spacing="false" fo:text-indent="0.018cm" style:auto-text-indent="false" fo:break-before="column">
        <style:tab-stops>
          <style:tab-stop style:position="2.311cm"/>
          <style:tab-stop style:position="3.085cm"/>
          <style:tab-stop style:position="9.774cm"/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94" style:family="paragraph" style:parent-style-name="Text_20_body">
      <style:paragraph-properties fo:margin-left="0.25cm" fo:margin-right="0.395cm" fo:margin-top="0.162cm" fo:margin-bottom="0cm" loext:contextual-spacing="false" fo:text-align="justify" style:justify-single-word="false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95" style:family="paragraph" style:parent-style-name="Text_20_body">
      <style:paragraph-properties fo:margin-left="0.25cm" fo:margin-right="0.395cm" fo:text-align="justify" style:justify-single-word="false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96" style:family="paragraph" style:parent-style-name="Text_20_body">
      <style:paragraph-properties fo:margin-left="0.25cm" fo:margin-right="0.404cm" fo:margin-top="0.162cm" fo:margin-bottom="0cm" loext:contextual-spacing="false" fo:text-align="justify" style:justify-single-word="false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97" style:family="paragraph" style:parent-style-name="Text_20_body">
      <style:paragraph-properties fo:margin-left="0.25cm" fo:margin-right="0.404cm" fo:text-align="justify" style:justify-single-word="false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98" style:family="paragraph" style:parent-style-name="Text_20_body">
      <style:paragraph-properties fo:margin-left="0.25cm" fo:margin-right="0.392cm" fo:text-align="justify" style:justify-single-word="false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99" style:family="paragraph" style:parent-style-name="Text_20_body">
      <style:paragraph-properties fo:margin-left="0.25cm" fo:margin-right="0.393cm" fo:text-align="justify" style:justify-single-word="false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100" style:family="paragraph" style:parent-style-name="Text_20_body">
      <style:paragraph-properties fo:margin-left="0.25cm" fo:margin-right="0.407cm" fo:text-align="justify" style:justify-single-word="false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101" style:family="paragraph" style:parent-style-name="Text_20_body">
      <style:paragraph-properties fo:margin-left="0.25cm" fo:margin-right="0.4cm" fo:text-align="justify" style:justify-single-word="false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102" style:family="paragraph" style:parent-style-name="Text_20_body">
      <style:paragraph-properties fo:margin-left="0.25cm" fo:margin-right="0.388cm" fo:text-align="justify" style:justify-single-word="false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103" style:family="paragraph" style:parent-style-name="Text_20_body">
      <style:paragraph-properties fo:margin-left="0.25cm" fo:margin-right="0.406cm" fo:text-align="justify" style:justify-single-word="false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P104" style:family="paragraph" style:parent-style-name="Text_20_body">
      <style:paragraph-properties fo:margin-left="0.25cm" fo:margin-right="0.39cm" fo:text-align="justify" style:justify-single-word="false" fo:text-indent="0cm" style:auto-text-indent="false">
        <style:tab-stops>
          <style:tab-stop style:position="18.754cm"/>
          <style:tab-stop style:position="19.002cm"/>
        </style:tab-stops>
      </style:paragraph-properties>
      <style:text-properties style:font-name="Calibri Light"/>
    </style:style>
    <style:style style:name="T1" style:family="text">
      <style:text-properties style:font-name="Calibri Light1" style:font-name-complex="Calibri Light2"/>
    </style:style>
    <style:style style:name="T2" style:family="text">
      <style:text-properties style:font-name="Calibri Light1" fo:letter-spacing="-0.004cm" style:font-name-complex="Calibri Light2"/>
    </style:style>
    <style:style style:name="T3" style:family="text">
      <style:text-properties style:font-name="Calibri Light1" fo:letter-spacing="-0.002cm" style:font-name-complex="Calibri Light2"/>
    </style:style>
    <style:style style:name="T4" style:family="text">
      <style:text-properties style:font-name="Calibri Light1" fo:font-size="12pt" fo:font-weight="bold" style:font-size-asian="12pt" style:font-weight-asian="bold" style:font-name-complex="Calibri Light2" style:font-size-complex="12pt"/>
    </style:style>
    <style:style style:name="T5" style:family="text">
      <style:text-properties style:font-name="Calibri Light1" fo:font-size="12pt" fo:font-weight="bold" officeooo:rsid="0015ef38" style:font-size-asian="12pt" style:font-weight-asian="bold" style:font-name-complex="Calibri Light2" style:font-size-complex="12pt"/>
    </style:style>
    <style:style style:name="T6" style:family="text">
      <style:text-properties style:font-name="Calibri Light1" fo:font-size="12pt" fo:letter-spacing="0.032cm" style:font-size-asian="12pt" style:font-name-complex="Calibri Light2" style:font-size-complex="12pt"/>
    </style:style>
    <style:style style:name="T7" style:family="text">
      <style:text-properties style:font-name="Calibri Light1" fo:font-size="12pt" fo:letter-spacing="-0.092cm" fo:font-weight="bold" style:font-size-asian="12pt" style:font-weight-asian="bold" style:font-name-complex="Calibri Light2" style:font-size-complex="12pt"/>
    </style:style>
    <style:style style:name="T8" style:family="text">
      <style:text-properties style:font-name="Calibri Light1" fo:font-size="12pt" fo:letter-spacing="-0.004cm" style:font-size-asian="12pt" style:font-name-complex="Calibri Light2" style:font-size-complex="12pt"/>
    </style:style>
    <style:style style:name="T9" style:family="text">
      <style:text-properties style:font-name="Calibri Light1" fo:font-size="12pt" fo:letter-spacing="0.002cm" fo:font-weight="bold" style:font-size-asian="12pt" style:font-weight-asian="bold" style:font-name-complex="Calibri Light2" style:font-size-complex="12pt"/>
    </style:style>
    <style:style style:name="T10" style:family="text">
      <style:text-properties style:font-name="Calibri Light1" fo:font-size="12pt" fo:letter-spacing="0.002cm" style:font-size-asian="12pt" style:font-name-complex="Calibri Light2" style:font-size-complex="12pt"/>
    </style:style>
    <style:style style:name="T11" style:family="text">
      <style:text-properties style:font-name="Calibri Light1" fo:font-size="12pt" style:font-size-asian="12pt" style:font-name-complex="Calibri Light2" style:font-size-complex="12pt"/>
    </style:style>
    <style:style style:name="T12" style:family="text">
      <style:text-properties style:font-name="Calibri Light1" fo:font-size="12pt" fo:letter-spacing="-0.002cm" style:font-size-asian="12pt" style:font-name-complex="Calibri Light2" style:font-size-complex="12pt"/>
    </style:style>
    <style:style style:name="T13" style:family="text">
      <style:text-properties style:font-name="Calibri Light1" fo:font-size="12pt" fo:letter-spacing="-0.002cm" style:text-underline-style="solid" style:text-underline-width="bold" style:text-underline-color="font-color" fo:font-weight="bold" style:font-size-asian="12pt" style:font-weight-asian="bold" style:font-name-complex="Calibri Light2" style:font-size-complex="12pt"/>
    </style:style>
    <style:style style:name="T14" style:family="text">
      <style:text-properties style:font-name="Calibri Light1" fo:font-size="12pt" style:text-underline-style="solid" style:text-underline-width="auto" style:text-underline-color="font-color" style:font-size-asian="12pt" style:font-name-complex="Calibri Light2" style:font-size-complex="12pt"/>
    </style:style>
    <style:style style:name="T15" style:family="text">
      <style:text-properties style:font-name="Calibri Light1" fo:font-size="12pt" style:text-underline-style="solid" style:text-underline-width="bold" style:text-underline-color="font-color" fo:font-weight="bold" style:font-size-asian="12pt" style:font-weight-asian="bold" style:font-name-complex="Calibri Light2" style:font-size-complex="12pt"/>
    </style:style>
    <style:style style:name="T16" style:family="text">
      <style:text-properties style:font-name="Calibri Light1" fo:font-size="12pt" style:text-underline-style="solid" style:text-underline-width="bold" style:text-underline-color="font-color" fo:font-weight="bold" officeooo:rsid="0015ef38" style:font-size-asian="12pt" style:font-weight-asian="bold" style:font-name-complex="Calibri Light2" style:font-size-complex="12pt"/>
    </style:style>
    <style:style style:name="T17" style:family="text">
      <style:text-properties style:font-name="Calibri Light1" fo:font-size="12pt" fo:letter-spacing="0.055cm" style:text-underline-style="solid" style:text-underline-width="bold" style:text-underline-color="font-color" fo:font-weight="bold" style:font-size-asian="12pt" style:font-weight-asian="bold" style:font-name-complex="Calibri Light2" style:font-size-complex="12pt"/>
    </style:style>
    <style:style style:name="T18" style:family="text">
      <style:text-properties style:font-name="Calibri Light1" fo:font-size="12pt" fo:letter-spacing="0.051cm" style:text-underline-style="solid" style:text-underline-width="bold" style:text-underline-color="font-color" fo:font-weight="bold" style:font-size-asian="12pt" style:font-weight-asian="bold" style:font-name-complex="Calibri Light2" style:font-size-complex="12pt"/>
    </style:style>
    <style:style style:name="T19" style:family="text">
      <style:text-properties style:font-name="Calibri Light1" fo:font-size="12pt" fo:letter-spacing="0.053cm" style:text-underline-style="solid" style:text-underline-width="bold" style:text-underline-color="font-color" fo:font-weight="bold" style:font-size-asian="12pt" style:font-weight-asian="bold" style:font-name-complex="Calibri Light2" style:font-size-complex="12pt"/>
    </style:style>
    <style:style style:name="T20" style:family="text">
      <style:text-properties style:font-name="Calibri Light1" fo:font-size="12pt" fo:letter-spacing="0.056cm" style:text-underline-style="solid" style:text-underline-width="bold" style:text-underline-color="font-color" fo:font-weight="bold" style:font-size-asian="12pt" style:font-weight-asian="bold" style:font-name-complex="Calibri Light2" style:font-size-complex="12pt"/>
    </style:style>
    <style:style style:name="T21" style:family="text">
      <style:text-properties style:font-name="Calibri Light1" fo:font-size="12pt" fo:letter-spacing="0.049cm" style:text-underline-style="solid" style:text-underline-width="bold" style:text-underline-color="font-color" fo:font-weight="bold" style:font-size-asian="12pt" style:font-weight-asian="bold" style:font-name-complex="Calibri Light2" style:font-size-complex="12pt"/>
    </style:style>
    <style:style style:name="T22" style:family="text">
      <style:text-properties style:font-name="Calibri Light1" fo:font-size="12pt" fo:letter-spacing="-0.005cm" fo:font-weight="bold" style:font-size-asian="12pt" style:font-weight-asian="bold" style:font-name-complex="Calibri Light2" style:font-size-complex="12pt"/>
    </style:style>
    <style:style style:name="T23" style:family="text">
      <style:text-properties style:font-name="Calibri Light1" fo:font-size="12pt" fo:letter-spacing="-0.005cm" style:font-size-asian="12pt" style:font-name-complex="Calibri Light2" style:font-size-complex="12pt"/>
    </style:style>
    <style:style style:name="T24" style:family="text">
      <style:text-properties style:font-name="Calibri Light1" fo:font-size="12pt" fo:letter-spacing="-0.007cm" style:font-size-asian="12pt" style:font-name-complex="Calibri Light2" style:font-size-complex="12pt"/>
    </style:style>
    <style:style style:name="T25" style:family="text">
      <style:text-properties style:font-name="Calibri Light1" fo:font-size="12pt" fo:letter-spacing="0.102cm" style:font-size-asian="12pt" style:font-name-complex="Calibri Light2" style:font-size-complex="12pt"/>
    </style:style>
    <style:style style:name="T26" style:family="text">
      <style:text-properties style:font-name="Calibri Light1" fo:font-size="12pt" fo:letter-spacing="0.099cm" style:font-size-asian="12pt" style:font-name-complex="Calibri Light2" style:font-size-complex="12pt"/>
    </style:style>
    <style:style style:name="T27" style:family="text">
      <style:text-properties style:font-name="Calibri Light1" fo:font-size="12pt" fo:letter-spacing="0.101cm" style:font-size-asian="12pt" style:font-name-complex="Calibri Light2" style:font-size-complex="12pt"/>
    </style:style>
    <style:style style:name="T28" style:family="text">
      <style:text-properties style:font-name="Calibri Light1" fo:font-size="12pt" fo:letter-spacing="0.007cm" style:font-size-asian="12pt" style:font-name-complex="Calibri Light2" style:font-size-complex="12pt"/>
    </style:style>
    <style:style style:name="T29" style:family="text">
      <style:text-properties style:font-name="Calibri Light1" fo:font-size="12pt" fo:letter-spacing="0.104cm" style:font-size-asian="12pt" style:font-name-complex="Calibri Light2" style:font-size-complex="12pt"/>
    </style:style>
    <style:style style:name="T30" style:family="text">
      <style:text-properties style:font-name="Calibri Light1" fo:font-size="12pt" fo:letter-spacing="-0.102cm" style:font-size-asian="12pt" style:font-name-complex="Calibri Light2" style:font-size-complex="12pt"/>
    </style:style>
    <style:style style:name="T31" style:family="text">
      <style:text-properties style:font-name="Calibri Light1" fo:font-size="12pt" fo:letter-spacing="0.004cm" style:font-size-asian="12pt" style:font-name-complex="Calibri Light2" style:font-size-complex="12pt"/>
    </style:style>
    <style:style style:name="T32" style:family="text">
      <style:text-properties style:font-name="Calibri Light1" fo:font-size="12pt" fo:letter-spacing="0.03cm" style:font-size-asian="12pt" style:font-name-complex="Calibri Light2" style:font-size-complex="12pt"/>
    </style:style>
    <style:style style:name="T33" style:family="text">
      <style:text-properties style:font-name="Calibri Light1" fo:font-size="12pt" fo:letter-spacing="0.035cm" style:font-size-asian="12pt" style:font-name-complex="Calibri Light2" style:font-size-complex="12pt"/>
    </style:style>
    <style:style style:name="T34" style:family="text">
      <style:text-properties style:font-name="Calibri Light1" fo:font-size="12pt" fo:letter-spacing="0.034cm" style:font-size-asian="12pt" style:font-name-complex="Calibri Light2" style:font-size-complex="12pt"/>
    </style:style>
    <style:style style:name="T35" style:family="text">
      <style:text-properties style:font-name="Calibri Light1" fo:font-size="12pt" fo:letter-spacing="-0.101cm" style:font-size-asian="12pt" style:font-name-complex="Calibri Light2" style:font-size-complex="12pt"/>
    </style:style>
    <style:style style:name="T36" style:family="text">
      <style:text-properties style:font-name="Calibri Light1" fo:font-size="12pt" fo:letter-spacing="0.21cm" style:font-size-asian="12pt" style:font-name-complex="Calibri Light2" style:font-size-complex="12pt"/>
    </style:style>
    <style:style style:name="T37" style:family="text">
      <style:text-properties style:font-name="Calibri Light1" fo:letter-spacing="0.002cm" style:font-name-complex="Calibri Light2"/>
    </style:style>
    <style:style style:name="T38" style:family="text">
      <style:text-properties style:font-name="Calibri Light1" fo:letter-spacing="-0.101cm" style:font-name-complex="Calibri Light2"/>
    </style:style>
    <style:style style:name="T39" style:family="text">
      <style:text-properties style:font-name="Calibri Light1" fo:letter-spacing="0.106cm" style:font-name-complex="Calibri Light2"/>
    </style:style>
    <style:style style:name="T40" style:family="text">
      <style:text-properties style:font-name="Calibri Light1" fo:font-size="11.5pt" style:font-size-asian="11.5pt" style:font-name-complex="Calibri Light2" style:font-size-complex="11.5pt"/>
    </style:style>
    <style:style style:name="T41" style:family="text">
      <style:text-properties style:font-name="Calibri Light1" fo:font-size="11.5pt" officeooo:rsid="0015ef38" style:font-size-asian="11.5pt" style:font-name-complex="Calibri Light2" style:font-size-complex="11.5pt"/>
    </style:style>
    <style:style style:name="T42" style:family="text">
      <style:text-properties style:font-name="Calibri Light1" fo:font-size="10pt" style:text-underline-style="solid" style:text-underline-width="auto" style:text-underline-color="font-color" style:font-size-asian="10pt" style:font-name-complex="Calibri Light2" style:font-size-complex="10pt"/>
    </style:style>
    <style:style style:name="T43" style:family="text">
      <style:text-properties style:font-name="Calibri Light1" fo:font-size="10pt" style:text-underline-style="solid" style:text-underline-width="auto" style:text-underline-color="font-color" fo:font-weight="bold" style:font-size-asian="10pt" style:font-weight-asian="bold" style:font-name-complex="Calibri Light2" style:font-size-complex="10pt"/>
    </style:style>
    <style:style style:name="T44" style:family="text">
      <style:text-properties style:font-name="Calibri Light1" fo:font-size="10pt" fo:letter-spacing="-0.007cm" style:text-underline-style="solid" style:text-underline-width="auto" style:text-underline-color="font-color" style:font-size-asian="10pt" style:font-name-complex="Calibri Light2" style:font-size-complex="10pt"/>
    </style:style>
    <style:style style:name="T45" style:family="text">
      <style:text-properties style:font-name="Calibri Light1" fo:font-size="10pt" fo:letter-spacing="-0.007cm" style:text-underline-style="solid" style:text-underline-width="auto" style:text-underline-color="font-color" fo:font-weight="bold" style:font-size-asian="10pt" style:font-weight-asian="bold" style:font-name-complex="Calibri Light2" style:font-size-complex="10pt"/>
    </style:style>
    <style:style style:name="T46" style:family="text">
      <style:text-properties style:font-name="Calibri Light1" fo:font-size="10pt" fo:letter-spacing="-0.007cm" style:font-size-asian="10pt" style:font-name-complex="Calibri Light2" style:font-size-complex="10pt"/>
    </style:style>
    <style:style style:name="T47" style:family="text">
      <style:text-properties style:font-name="Calibri Light1" fo:font-size="10pt" fo:letter-spacing="-0.004cm" style:text-underline-style="solid" style:text-underline-width="auto" style:text-underline-color="font-color" style:font-size-asian="10pt" style:font-name-complex="Calibri Light2" style:font-size-complex="10pt"/>
    </style:style>
    <style:style style:name="T48" style:family="text">
      <style:text-properties style:font-name="Calibri Light1" fo:font-size="10pt" fo:letter-spacing="-0.004cm" style:text-underline-style="solid" style:text-underline-width="auto" style:text-underline-color="font-color" fo:font-weight="bold" style:font-size-asian="10pt" style:font-weight-asian="bold" style:font-name-complex="Calibri Light2" style:font-size-complex="10pt"/>
    </style:style>
    <style:style style:name="T49" style:family="text">
      <style:text-properties style:font-name="Calibri Light1" fo:font-size="10pt" fo:letter-spacing="-0.004cm" style:font-size-asian="10pt" style:font-name-complex="Calibri Light2" style:font-size-complex="10pt"/>
    </style:style>
    <style:style style:name="T50" style:family="text">
      <style:text-properties style:font-name="Calibri Light1" fo:font-size="10pt" style:font-size-asian="10pt" style:font-name-complex="Calibri Light2" style:font-size-complex="10pt"/>
    </style:style>
    <style:style style:name="T51" style:family="text">
      <style:text-properties style:font-name="Calibri Light1" fo:font-size="10pt" style:font-size-asian="10pt" style:language-asian="it" style:country-asian="IT" style:font-name-complex="Calibri Light2" style:font-size-complex="10pt"/>
    </style:style>
    <style:style style:name="T52" style:family="text">
      <style:text-properties style:font-name="Calibri Light1" fo:font-size="10pt" style:font-size-asian="10pt" style:language-asian="it" style:country-asian="IT" style:font-name-complex="Calibri Light2" style:font-size-complex="10pt" style:font-weight-complex="bold"/>
    </style:style>
    <style:style style:name="T53" style:family="text">
      <style:text-properties style:font-name="Calibri Light1" fo:font-size="10pt" fo:letter-spacing="-0.002cm" style:text-underline-style="solid" style:text-underline-width="auto" style:text-underline-color="font-color" fo:font-weight="bold" style:font-size-asian="10pt" style:font-weight-asian="bold" style:font-name-complex="Calibri Light2" style:font-size-complex="10pt"/>
    </style:style>
    <style:style style:name="T54" style:family="text">
      <style:text-properties style:font-name="Calibri Light1" fo:font-size="10pt" fo:letter-spacing="-0.002cm" style:font-size-asian="10pt" style:font-name-complex="Calibri Light2" style:font-size-complex="10pt"/>
    </style:style>
    <style:style style:name="T55" style:family="text">
      <style:text-properties style:font-name="Calibri Light1" fo:font-size="10pt" fo:letter-spacing="-0.005cm" style:text-underline-style="solid" style:text-underline-width="auto" style:text-underline-color="font-color" fo:font-weight="bold" style:font-size-asian="10pt" style:font-weight-asian="bold" style:font-name-complex="Calibri Light2" style:font-size-complex="10pt"/>
    </style:style>
    <style:style style:name="T56" style:family="text">
      <style:text-properties style:font-name="Calibri Light1" fo:font-size="10pt" fo:letter-spacing="-0.005cm" style:font-size-asian="10pt" style:font-name-complex="Calibri Light2" style:font-size-complex="10pt"/>
    </style:style>
    <style:style style:name="T57" style:family="text">
      <style:text-properties style:font-name="Calibri Light1" fo:font-size="10pt" fo:letter-spacing="0.002cm" style:font-size-asian="10pt" style:font-name-complex="Calibri Light2" style:font-size-complex="10pt"/>
    </style:style>
    <style:style style:name="T58" style:family="text">
      <style:text-properties style:font-name="Calibri Light1" fo:font-size="10pt" fo:letter-spacing="0.002cm" fo:font-style="italic" style:font-size-asian="10pt" style:font-style-asian="italic" style:font-name-complex="Calibri Light2" style:font-size-complex="10pt"/>
    </style:style>
    <style:style style:name="T59" style:family="text">
      <style:text-properties style:font-name="Calibri Light1" fo:font-size="10pt" fo:letter-spacing="-0.092cm" style:font-size-asian="10pt" style:font-name-complex="Calibri Light2" style:font-size-complex="10pt"/>
    </style:style>
    <style:style style:name="T60" style:family="text">
      <style:text-properties style:font-name="Calibri Light1" fo:font-size="10pt" fo:letter-spacing="0.004cm" style:font-size-asian="10pt" style:font-name-complex="Calibri Light2" style:font-size-complex="10pt"/>
    </style:style>
    <style:style style:name="T61" style:family="text">
      <style:text-properties style:font-name="Calibri Light1" fo:font-size="10pt" fo:letter-spacing="0.005cm" style:font-size-asian="10pt" style:font-name-complex="Calibri Light2" style:font-size-complex="10pt"/>
    </style:style>
    <style:style style:name="T62" style:family="text">
      <style:text-properties style:font-name="Calibri Light1" fo:font-size="10pt" fo:letter-spacing="0.037cm" style:font-size-asian="10pt" style:font-name-complex="Calibri Light2" style:font-size-complex="10pt"/>
    </style:style>
    <style:style style:name="T63" style:family="text">
      <style:text-properties style:font-name="Calibri Light1" fo:font-size="10pt" style:font-name-asian="Tahoma1" style:font-size-asian="10pt" style:font-name-complex="Calibri Light2" style:font-size-complex="10pt"/>
    </style:style>
    <style:style style:name="T64" style:family="text">
      <style:text-properties style:font-name="Calibri Light1" fo:font-size="10pt" fo:letter-spacing="0.041cm" style:font-size-asian="10pt" style:font-name-complex="Calibri Light2" style:font-size-complex="10pt"/>
    </style:style>
    <style:style style:name="T65" style:family="text">
      <style:text-properties style:font-name="Calibri Light1" fo:font-size="10pt" fo:letter-spacing="0.039cm" style:font-size-asian="10pt" style:font-name-complex="Calibri Light2" style:font-size-complex="10pt"/>
    </style:style>
    <style:style style:name="T66" style:family="text">
      <style:text-properties style:font-name="Calibri Light1" fo:font-size="10pt" fo:font-style="italic" style:font-size-asian="10pt" style:font-style-asian="italic" style:font-name-complex="Calibri Light2" style:font-size-complex="10pt"/>
    </style:style>
    <style:style style:name="T67" style:family="text">
      <style:text-properties style:font-name="Calibri Light1" fo:font-size="10pt" fo:letter-spacing="-0.009cm" style:font-size-asian="10pt" style:font-name-complex="Calibri Light2" style:font-size-complex="10pt"/>
    </style:style>
    <style:style style:name="T68" style:family="text">
      <style:text-properties style:font-name="Calibri Light1" fo:font-size="10pt" fo:background-color="#ffffff" loext:char-shading-value="0" style:font-size-asian="10pt" style:language-asian="it" style:country-asian="IT" style:font-name-complex="Calibri Light2" style:font-size-complex="10pt"/>
    </style:style>
    <style:style style:name="T69" style:family="text">
      <style:text-properties style:font-name="Calibri Light1" fo:font-size="10pt" fo:letter-spacing="0.026cm" style:font-size-asian="10pt" style:font-name-complex="Calibri Light2" style:font-size-complex="10pt"/>
    </style:style>
    <style:style style:name="T70" style:family="text">
      <style:text-properties style:font-name="Calibri Light1" fo:font-size="10pt" fo:letter-spacing="0.032cm" style:font-size-asian="10pt" style:font-name-complex="Calibri Light2" style:font-size-complex="10pt"/>
    </style:style>
    <style:style style:name="T71" style:family="text">
      <style:text-properties style:font-name="Calibri Light1" fo:font-size="10pt" fo:letter-spacing="0.025cm" style:font-size-asian="10pt" style:font-name-complex="Calibri Light2" style:font-size-complex="10pt"/>
    </style:style>
    <style:style style:name="T72" style:family="text">
      <style:text-properties style:font-name="Calibri Light1" fo:font-size="10pt" fo:letter-spacing="0.03cm" style:font-size-asian="10pt" style:font-name-complex="Calibri Light2" style:font-size-complex="10pt"/>
    </style:style>
    <style:style style:name="T73" style:family="text">
      <style:text-properties style:font-name="Calibri Light1" fo:font-size="10pt" fo:letter-spacing="0.097cm" style:font-size-asian="10pt" style:font-name-complex="Calibri Light2" style:font-size-complex="10pt"/>
    </style:style>
    <style:style style:name="T74" style:family="text">
      <style:text-properties style:font-name="Calibri Light1" fo:font-size="10pt" fo:letter-spacing="0.028cm" style:font-size-asian="10pt" style:font-name-complex="Calibri Light2" style:font-size-complex="10pt"/>
    </style:style>
    <style:style style:name="T75" style:family="text">
      <style:text-properties style:font-name="Calibri Light1" fo:font-size="10pt" fo:letter-spacing="0.056cm" style:font-size-asian="10pt" style:font-name-complex="Calibri Light2" style:font-size-complex="10pt"/>
    </style:style>
    <style:style style:name="T76" style:family="text">
      <style:text-properties style:font-name="Calibri Light1" fo:font-size="10pt" fo:letter-spacing="0.051cm" style:font-size-asian="10pt" style:font-name-complex="Calibri Light2" style:font-size-complex="10pt"/>
    </style:style>
    <style:style style:name="T77" style:family="text">
      <style:text-properties style:font-name="Calibri Light1" fo:font-size="10pt" fo:letter-spacing="0.058cm" style:font-size-asian="10pt" style:font-name-complex="Calibri Light2" style:font-size-complex="10pt"/>
    </style:style>
    <style:style style:name="T78" style:family="text">
      <style:text-properties style:font-name="Calibri Light1" fo:font-size="10pt" fo:letter-spacing="0.058cm" fo:font-style="italic" style:font-size-asian="10pt" style:font-style-asian="italic" style:font-name-complex="Calibri Light2" style:font-size-complex="10pt"/>
    </style:style>
    <style:style style:name="T79" style:family="text">
      <style:text-properties style:font-name="Calibri Light1" fo:font-size="10pt" fo:letter-spacing="0.053cm" style:font-size-asian="10pt" style:font-name-complex="Calibri Light2" style:font-size-complex="10pt"/>
    </style:style>
    <style:style style:name="T80" style:family="text">
      <style:text-properties style:font-name="Calibri Light1" fo:font-size="10pt" fo:letter-spacing="-0.093cm" style:font-size-asian="10pt" style:font-name-complex="Calibri Light2" style:font-size-complex="10pt"/>
    </style:style>
    <style:style style:name="T81" style:family="text">
      <style:text-properties style:font-name="Calibri Light1" fo:font-size="10pt" fo:letter-spacing="0.012cm" style:font-size-asian="10pt" style:font-name-complex="Calibri Light2" style:font-size-complex="10pt"/>
    </style:style>
    <style:style style:name="T82" style:family="text">
      <style:text-properties style:font-name="Calibri Light1" fo:font-size="10pt" fo:letter-spacing="-0.011cm" style:font-size-asian="10pt" style:font-name-complex="Calibri Light2" style:font-size-complex="10pt"/>
    </style:style>
    <style:style style:name="T83" style:family="text">
      <style:text-properties style:font-name="Calibri Light1" fo:font-size="10pt" fo:letter-spacing="0.065cm" style:font-size-asian="10pt" style:font-name-complex="Calibri Light2" style:font-size-complex="10pt"/>
    </style:style>
    <style:style style:name="T84" style:family="text">
      <style:text-properties style:font-name="Calibri Light1" fo:font-size="10pt" fo:letter-spacing="0.065cm" fo:font-style="italic" style:font-size-asian="10pt" style:font-style-asian="italic" style:font-name-complex="Calibri Light2" style:font-size-complex="10pt"/>
    </style:style>
    <style:style style:name="T85" style:family="text">
      <style:text-properties style:font-name="Calibri Light1" fo:font-size="10pt" fo:letter-spacing="0.062cm" style:font-size-asian="10pt" style:font-name-complex="Calibri Light2" style:font-size-complex="10pt"/>
    </style:style>
    <style:style style:name="T86" style:family="text">
      <style:text-properties style:font-name="Calibri Light1" fo:font-size="10pt" fo:letter-spacing="0.062cm" fo:font-style="italic" style:font-size-asian="10pt" style:font-style-asian="italic" style:font-name-complex="Calibri Light2" style:font-size-complex="10pt"/>
    </style:style>
    <style:style style:name="T87" style:family="text">
      <style:text-properties style:font-name="Calibri Light1" fo:font-size="10pt" fo:letter-spacing="0.06cm" style:font-size-asian="10pt" style:font-name-complex="Calibri Light2" style:font-size-complex="10pt"/>
    </style:style>
    <style:style style:name="T88" style:family="text">
      <style:text-properties style:font-name="Calibri Light1" fo:font-size="10pt" fo:letter-spacing="0.06cm" fo:font-style="italic" style:font-size-asian="10pt" style:font-style-asian="italic" style:font-name-complex="Calibri Light2" style:font-size-complex="10pt"/>
    </style:style>
    <style:style style:name="T89" style:family="text">
      <style:text-properties style:font-name="Calibri Light1" fo:font-size="10pt" fo:letter-spacing="0.067cm" style:font-size-asian="10pt" style:font-name-complex="Calibri Light2" style:font-size-complex="10pt"/>
    </style:style>
    <style:style style:name="T90" style:family="text">
      <style:text-properties style:font-name="Calibri Light1" fo:font-size="10pt" fo:letter-spacing="0.014cm" style:font-size-asian="10pt" style:font-name-complex="Calibri Light2" style:font-size-complex="10pt"/>
    </style:style>
    <style:style style:name="T91" style:family="text">
      <style:text-properties style:font-name="Calibri Light1" fo:font-size="10pt" fo:letter-spacing="0.016cm" style:font-size-asian="10pt" style:font-name-complex="Calibri Light2" style:font-size-complex="10pt"/>
    </style:style>
    <style:style style:name="T92" style:family="text">
      <style:text-properties style:font-name="Calibri Light1" fo:font-size="10pt" fo:letter-spacing="0.018cm" style:font-size-asian="10pt" style:font-name-complex="Calibri Light2" style:font-size-complex="10pt"/>
    </style:style>
    <style:style style:name="T93" style:family="text">
      <style:text-properties style:font-name="Calibri Light1" fo:font-size="10pt" fo:letter-spacing="0.023cm" style:font-size-asian="10pt" style:font-name-complex="Calibri Light2" style:font-size-complex="10pt"/>
    </style:style>
    <style:style style:name="T94" style:family="text">
      <style:text-properties style:font-name="Calibri Light1" fo:font-size="10pt" fo:letter-spacing="0.021cm" style:font-size-asian="10pt" style:font-name-complex="Calibri Light2" style:font-size-complex="10pt"/>
    </style:style>
    <style:style style:name="T95" style:family="text">
      <style:text-properties style:font-name="Calibri Light1" fo:font-size="10pt" fo:letter-spacing="0.019cm" style:font-size-asian="10pt" style:font-name-complex="Calibri Light2" style:font-size-complex="10pt"/>
    </style:style>
    <style:style style:name="T96" style:family="text">
      <style:text-properties style:font-name="Calibri Light1" fo:font-size="10pt" fo:letter-spacing="0.049cm" style:font-size-asian="10pt" style:font-name-complex="Calibri Light2" style:font-size-complex="10pt"/>
    </style:style>
    <style:style style:name="T97" style:family="text">
      <style:text-properties style:font-name="Calibri Light1" fo:font-size="10pt" fo:letter-spacing="0.048cm" style:font-size-asian="10pt" style:font-name-complex="Calibri Light2" style:font-size-complex="10pt"/>
    </style:style>
    <style:style style:name="T98" style:family="text">
      <style:text-properties style:font-name="Calibri Light1" fo:font-size="10pt" fo:letter-spacing="0.046cm" style:font-size-asian="10pt" style:font-name-complex="Calibri Light2" style:font-size-complex="10pt"/>
    </style:style>
    <style:style style:name="T99" style:family="text">
      <style:text-properties fo:color="#000000" style:font-name="Calibri Light1" fo:font-size="11.5pt" fo:letter-spacing="-0.007cm" style:font-size-asian="11.5pt" style:font-name-complex="Calibri Light2" style:font-size-complex="11.5pt" style:text-scale="105%"/>
    </style:style>
    <style:style style:name="T100" style:family="text">
      <style:text-properties fo:color="#000000" style:font-name="Calibri Light1" fo:font-size="11.5pt" fo:letter-spacing="-0.002cm" style:font-size-asian="11.5pt" style:font-name-complex="Calibri Light2" style:font-size-complex="11.5pt" style:text-scale="105%"/>
    </style:style>
    <style:style style:name="T101" style:family="text">
      <style:text-properties fo:color="#000000" style:font-name="Calibri Light1" fo:font-size="11.5pt" fo:letter-spacing="0.002cm" style:text-underline-style="solid" style:text-underline-width="bold" style:text-underline-color="font-color" fo:font-weight="bold" officeooo:rsid="000ccc9b" style:font-size-asian="11.5pt" style:font-weight-asian="bold" style:font-name-complex="Calibri Light2" style:font-size-complex="12pt" style:text-scale="105%"/>
    </style:style>
    <style:style style:name="T102" style:family="text">
      <style:text-properties fo:color="#000000" style:font-name="Calibri Light1" fo:font-size="11.5pt" fo:letter-spacing="0.002cm" style:text-underline-style="solid" style:text-underline-width="bold" style:text-underline-color="font-color" fo:font-weight="bold" officeooo:rsid="0015ef38" style:font-size-asian="11.5pt" style:font-weight-asian="bold" style:font-name-complex="Calibri Light2" style:font-size-complex="12pt" style:text-scale="105%"/>
    </style:style>
    <style:style style:name="T103" style:family="text">
      <style:text-properties fo:color="#000000" style:font-name="Calibri Light1" fo:font-size="10pt" style:font-size-asian="10pt" style:language-asian="it" style:country-asian="IT" style:font-name-complex="Calibri Light2" style:font-size-complex="10pt" style:font-weight-complex="bold"/>
    </style:style>
    <style:style style:name="T104" style:family="text">
      <style:text-properties fo:color="#000000" style:font-name="Calibri Light1" fo:font-size="10pt" style:text-underline-style="solid" style:text-underline-width="auto" style:text-underline-color="font-color" style:font-size-asian="10pt" style:language-asian="it" style:country-asian="IT" style:font-name-complex="Calibri Light2" style:font-size-complex="10pt" style:font-weight-complex="bold"/>
    </style:style>
    <style:style style:name="T105" style:family="text">
      <style:text-properties fo:color="#000000" style:font-name="Calibri Light1" fo:font-size="10pt" fo:letter-spacing="-0.011cm" style:font-size-asian="10pt" style:font-name-complex="Calibri Light2" style:font-size-complex="10pt" style:text-scale="105%"/>
    </style:style>
    <style:style style:name="T106" style:family="text">
      <style:text-properties fo:color="#000000" fo:font-size="11.5pt" fo:letter-spacing="0.002cm" style:text-underline-style="solid" style:text-underline-width="bold" style:text-underline-color="font-color" fo:font-weight="bold" officeooo:rsid="000ccc9b" style:font-size-asian="11.5pt" style:font-weight-asian="bold" style:font-name-complex="Calibri Light2" style:font-size-complex="12pt" style:text-scale="105%"/>
    </style:style>
    <style:style style:name="T107" style:family="text">
      <style:text-properties fo:color="#000000" fo:font-size="11.5pt" fo:letter-spacing="0.002cm" style:text-underline-style="solid" style:text-underline-width="bold" style:text-underline-color="font-color" fo:font-weight="bold" officeooo:rsid="0015ef38" style:font-size-asian="11.5pt" style:font-weight-asian="bold" style:font-name-complex="Calibri Light2" style:font-size-complex="12pt" style:text-scale="105%"/>
    </style:style>
    <style:style style:name="T108" style:family="text">
      <style:text-properties fo:color="#000000" fo:font-size="11.5pt" fo:letter-spacing="-0.007cm" style:font-size-asian="11.5pt" style:font-name-complex="Calibri Light2" style:font-size-complex="11.5pt" style:text-scale="105%"/>
    </style:style>
    <style:style style:name="T109" style:family="text">
      <style:text-properties fo:color="#000000" fo:font-size="11.5pt" fo:letter-spacing="-0.002cm" style:font-size-asian="11.5pt" style:font-name-complex="Calibri Light2" style:font-size-complex="11.5pt" style:text-scale="105%"/>
    </style:style>
    <style:style style:name="T110" style:family="text">
      <style:text-properties fo:color="#000000" fo:font-size="10pt" style:font-size-asian="10pt" style:language-asian="it" style:country-asian="IT" style:font-name-complex="Calibri Light2" style:font-size-complex="10pt" style:font-weight-complex="bold"/>
    </style:style>
    <style:style style:name="T111" style:family="text">
      <style:text-properties fo:color="#000000" fo:font-size="10pt" style:text-underline-style="solid" style:text-underline-width="auto" style:text-underline-color="font-color" style:font-size-asian="10pt" style:language-asian="it" style:country-asian="IT" style:font-name-complex="Calibri Light2" style:font-size-complex="10pt" style:font-weight-complex="bold"/>
    </style:style>
    <style:style style:name="T112" style:family="text">
      <style:text-properties fo:color="#000000" fo:font-size="10pt" fo:letter-spacing="-0.011cm" style:font-size-asian="10pt" style:font-name-complex="Calibri Light2" style:font-size-complex="10pt" style:text-scale="105%"/>
    </style:style>
    <style:style style:name="T113" style:family="text">
      <style:text-properties fo:color="#000000" style:font-name="Calibri Light" fo:font-size="11.5pt" fo:letter-spacing="0.002cm" style:text-underline-style="solid" style:text-underline-width="bold" style:text-underline-color="font-color" fo:font-weight="bold" officeooo:rsid="000ccc9b" style:font-size-asian="11.5pt" style:font-weight-asian="bold" style:font-name-complex="Calibri Light2" style:font-size-complex="12pt" style:text-scale="105%"/>
    </style:style>
    <style:style style:name="T114" style:family="text">
      <style:text-properties fo:color="#000000" style:font-name="Calibri Light" fo:font-size="11.5pt" fo:letter-spacing="0.002cm" style:text-underline-style="solid" style:text-underline-width="bold" style:text-underline-color="font-color" fo:font-weight="bold" officeooo:rsid="0015ef38" style:font-size-asian="11.5pt" style:font-weight-asian="bold" style:font-name-complex="Calibri Light2" style:font-size-complex="12pt" style:text-scale="105%"/>
    </style:style>
    <style:style style:name="T115" style:family="text">
      <style:text-properties fo:color="#000000" style:font-name="Calibri Light" fo:font-size="10pt" style:font-size-asian="10pt" style:language-asian="it" style:country-asian="IT" style:font-name-complex="Calibri Light2" style:font-size-complex="10pt" style:font-weight-complex="bold"/>
    </style:style>
    <style:style style:name="T116" style:family="text">
      <style:text-properties fo:color="#000000" style:font-name="Calibri Light" fo:font-size="10pt" style:text-underline-style="solid" style:text-underline-width="auto" style:text-underline-color="font-color" style:font-size-asian="10pt" style:language-asian="it" style:country-asian="IT" style:font-name-complex="Calibri Light2" style:font-size-complex="10pt" style:font-weight-complex="bold"/>
    </style:style>
    <style:style style:name="T117" style:family="text">
      <style:text-properties fo:color="#000000" style:font-name="Calibri Light" fo:font-size="10pt" fo:letter-spacing="-0.011cm" style:font-size-asian="10pt" style:font-name-complex="Calibri Light2" style:font-size-complex="10pt" style:text-scale="105%"/>
    </style:style>
    <style:style style:name="T118" style:family="text">
      <style:text-properties fo:color="#000000" style:font-name="Calibri Light" style:language-asian="it" style:country-asian="IT" style:font-name-complex="Calibri Light2" style:font-weight-complex="bold"/>
    </style:style>
    <style:style style:name="T119" style:family="text">
      <style:text-properties fo:color="#000000" style:font-name="Calibri Light" style:text-underline-style="solid" style:text-underline-width="auto" style:text-underline-color="font-color" style:language-asian="it" style:country-asian="IT" style:font-name-complex="Calibri Light2" style:font-weight-complex="bold"/>
    </style:style>
    <style:style style:name="T120" style:family="text">
      <style:text-properties fo:color="#000000" style:font-name="Calibri Light" fo:letter-spacing="-0.011cm" style:font-name-complex="Calibri Light2" style:text-scale="105%"/>
    </style:style>
    <style:style style:name="T121" style:family="text">
      <style:text-properties style:use-window-font-color="true" style:font-name="Calibri Light1" fo:font-size="11.5pt" fo:letter-spacing="0.002cm" fo:language="it" fo:country="IT" fo:font-style="normal" fo:font-weight="bold" style:font-name-asian="Times New Roman2" style:font-size-asian="11.5pt" style:language-asian="it" style:country-asian="IT" style:font-style-asian="normal" style:font-weight-asian="bold" style:font-name-complex="Calibri Light2" style:font-size-complex="11.5pt" style:language-complex="ar" style:country-complex="SA" style:font-style-complex="normal" style:text-scale="105%"/>
    </style:style>
    <style:style style:name="T122" style:family="text">
      <style:text-properties style:use-window-font-color="true" style:font-name="Calibri Light1" fo:font-size="11.5pt" fo:letter-spacing="0.002cm" fo:language="it" fo:country="IT" fo:font-style="normal" fo:font-weight="bold" officeooo:rsid="000b5003" style:font-name-asian="Times New Roman2" style:font-size-asian="11.5pt" style:language-asian="it" style:country-asian="IT" style:font-style-asian="normal" style:font-weight-asian="bold" style:font-name-complex="Calibri Light2" style:font-size-complex="11.5pt" style:language-complex="ar" style:country-complex="SA" style:font-style-complex="normal" style:text-scale="105%"/>
    </style:style>
    <style:style style:name="T123" style:family="text">
      <style:text-properties style:use-window-font-color="true" style:font-name="Calibri Light1" fo:font-size="11.5pt" fo:letter-spacing="0.002cm" fo:language="it" fo:country="IT" fo:font-style="normal" style:text-underline-style="solid" style:text-underline-width="bold" style:text-underline-color="font-color" fo:font-weight="bold" officeooo:rsid="0015ef38" style:font-name-asian="Times New Roman2" style:font-size-asian="11.5pt" style:language-asian="it" style:country-asian="IT" style:font-style-asian="normal" style:font-weight-asian="bold" style:font-name-complex="Calibri Light2" style:font-size-complex="11.5pt" style:language-complex="ar" style:country-complex="SA" style:font-style-complex="normal" style:text-scale="105%"/>
    </style:style>
    <style:style style:name="T124" style:family="text">
      <style:text-properties style:use-window-font-color="true" style:font-name="Calibri Light1" fo:font-size="11.5pt" fo:letter-spacing="0.002cm" fo:language="it" fo:country="IT" fo:font-style="normal" style:text-underline-style="solid" style:text-underline-width="bold" style:text-underline-color="font-color" fo:font-weight="bold" officeooo:rsid="000b5003" style:font-name-asian="Times New Roman2" style:font-size-asian="11.5pt" style:language-asian="it" style:country-asian="IT" style:font-style-asian="normal" style:font-weight-asian="bold" style:font-name-complex="Calibri Light2" style:font-size-complex="11.5pt" style:language-complex="ar" style:country-complex="SA" style:font-style-complex="normal" style:text-scale="105%"/>
    </style:style>
    <style:style style:name="T125" style:family="text">
      <style:text-properties style:use-window-font-color="true" style:font-name="Calibri Light1" fo:font-size="12pt" fo:letter-spacing="0.002cm" fo:language="it" fo:country="IT" fo:font-style="normal" style:text-underline-style="solid" style:text-underline-width="bold" style:text-underline-color="font-color" fo:font-weight="bold" officeooo:rsid="0015ef38" style:font-name-asian="Times New Roman2" style:font-size-asian="12pt" style:language-asian="it" style:country-asian="IT" style:font-style-asian="normal" style:font-weight-asian="bold" style:font-name-complex="Calibri Light2" style:font-size-complex="12pt" style:language-complex="ar" style:country-complex="SA" style:font-style-complex="normal" style:text-scale="105%"/>
    </style:style>
    <style:style style:name="T126" style:family="text">
      <style:text-properties style:use-window-font-color="true" fo:font-size="11.5pt" fo:letter-spacing="0.002cm" fo:language="it" fo:country="IT" fo:font-style="normal" style:text-underline-style="solid" style:text-underline-width="bold" style:text-underline-color="font-color" fo:font-weight="bold" officeooo:rsid="0015ef38" style:font-name-asian="Times New Roman2" style:font-size-asian="11.5pt" style:language-asian="it" style:country-asian="IT" style:font-style-asian="normal" style:font-weight-asian="bold" style:font-name-complex="Calibri Light2" style:font-size-complex="11.5pt" style:language-complex="ar" style:country-complex="SA" style:font-style-complex="normal" style:text-scale="105%"/>
    </style:style>
    <style:style style:name="T127" style:family="text">
      <style:text-properties style:use-window-font-color="true" fo:font-size="11.5pt" fo:letter-spacing="0.002cm" fo:language="it" fo:country="IT" fo:font-style="normal" style:text-underline-style="solid" style:text-underline-width="bold" style:text-underline-color="font-color" fo:font-weight="bold" officeooo:rsid="000b5003" style:font-name-asian="Times New Roman2" style:font-size-asian="11.5pt" style:language-asian="it" style:country-asian="IT" style:font-style-asian="normal" style:font-weight-asian="bold" style:font-name-complex="Calibri Light2" style:font-size-complex="11.5pt" style:language-complex="ar" style:country-complex="SA" style:font-style-complex="normal" style:text-scale="105%"/>
    </style:style>
    <style:style style:name="T128" style:family="text">
      <style:text-properties style:use-window-font-color="true" fo:font-size="12pt" fo:letter-spacing="0.002cm" fo:language="it" fo:country="IT" fo:font-style="normal" style:text-underline-style="solid" style:text-underline-width="bold" style:text-underline-color="font-color" fo:font-weight="bold" officeooo:rsid="0015ef38" style:font-name-asian="Times New Roman2" style:font-size-asian="12pt" style:language-asian="it" style:country-asian="IT" style:font-style-asian="normal" style:font-weight-asian="bold" style:font-name-complex="Calibri Light2" style:font-size-complex="12pt" style:language-complex="ar" style:country-complex="SA" style:font-style-complex="normal" style:text-scale="105%"/>
    </style:style>
    <style:style style:name="T129" style:family="text">
      <style:text-properties style:use-window-font-color="true" style:font-name="Calibri Light" fo:font-size="11.5pt" fo:letter-spacing="0.002cm" fo:language="it" fo:country="IT" fo:font-style="normal" style:text-underline-style="solid" style:text-underline-width="bold" style:text-underline-color="font-color" fo:font-weight="bold" officeooo:rsid="0015ef38" style:font-name-asian="Times New Roman2" style:font-size-asian="11.5pt" style:language-asian="it" style:country-asian="IT" style:font-style-asian="normal" style:font-weight-asian="bold" style:font-name-complex="Calibri Light2" style:font-size-complex="11.5pt" style:language-complex="ar" style:country-complex="SA" style:font-style-complex="normal" style:text-scale="105%"/>
    </style:style>
    <style:style style:name="T130" style:family="text">
      <style:text-properties style:use-window-font-color="true" style:font-name="Calibri Light" fo:font-size="11.5pt" fo:letter-spacing="0.002cm" fo:language="it" fo:country="IT" fo:font-style="normal" style:text-underline-style="solid" style:text-underline-width="bold" style:text-underline-color="font-color" fo:font-weight="bold" officeooo:rsid="000b5003" style:font-name-asian="Times New Roman2" style:font-size-asian="11.5pt" style:language-asian="it" style:country-asian="IT" style:font-style-asian="normal" style:font-weight-asian="bold" style:font-name-complex="Calibri Light2" style:font-size-complex="11.5pt" style:language-complex="ar" style:country-complex="SA" style:font-style-complex="normal" style:text-scale="105%"/>
    </style:style>
    <style:style style:name="T131" style:family="text">
      <style:text-properties style:use-window-font-color="true" style:font-name="Calibri Light" fo:font-size="12pt" fo:letter-spacing="0.002cm" fo:language="it" fo:country="IT" fo:font-style="normal" style:text-underline-style="solid" style:text-underline-width="bold" style:text-underline-color="font-color" fo:font-weight="bold" officeooo:rsid="0015ef38" style:font-name-asian="Times New Roman2" style:font-size-asian="12pt" style:language-asian="it" style:country-asian="IT" style:font-style-asian="normal" style:font-weight-asian="bold" style:font-name-complex="Calibri Light2" style:font-size-complex="12pt" style:language-complex="ar" style:country-complex="SA" style:font-style-complex="normal" style:text-scale="105%"/>
    </style:style>
    <style:style style:name="T132" style:family="text">
      <style:text-properties style:font-name="Calibri Light" fo:font-size="10pt" fo:letter-spacing="0.097cm" style:text-underline-style="solid" style:text-underline-width="bold" style:text-underline-color="font-color" fo:font-weight="bold" style:font-size-asian="10pt" style:font-weight-asian="bold" style:font-name-complex="Calibri Light2" style:font-size-complex="10pt"/>
    </style:style>
    <style:style style:name="T133" style:family="text">
      <style:text-properties style:font-name="Calibri Light" fo:font-size="10pt" fo:letter-spacing="0.002cm" style:text-underline-style="solid" style:text-underline-width="bold" style:text-underline-color="font-color" fo:font-weight="bold" style:font-size-asian="10pt" style:font-weight-asian="bold" style:font-name-complex="Calibri Light2" style:font-size-complex="10pt"/>
    </style:style>
    <style:style style:name="T134" style:family="text">
      <style:text-properties style:font-name-complex="Calibri Light2"/>
    </style:style>
    <style:style style:name="T135" style:family="text">
      <style:text-properties fo:letter-spacing="-0.004cm" style:font-name-complex="Calibri Light2"/>
    </style:style>
    <style:style style:name="T136" style:family="text">
      <style:text-properties fo:letter-spacing="-0.002cm" style:font-name-complex="Calibri Light2"/>
    </style:style>
    <style:style style:name="T137" style:family="text">
      <style:text-properties fo:font-size="12pt" style:font-size-asian="12pt" style:font-name-complex="Calibri Light2" style:font-size-complex="12pt"/>
    </style:style>
    <style:style style:name="T138" style:family="text">
      <style:text-properties fo:font-size="12pt" officeooo:rsid="001772dd" style:font-size-asian="12pt" style:font-name-complex="Calibri Light2" style:font-size-complex="12pt"/>
    </style:style>
    <style:style style:name="T139" style:family="text">
      <style:text-properties fo:font-size="12pt" fo:letter-spacing="-0.002cm" style:font-size-asian="12pt" style:font-name-complex="Calibri Light2" style:font-size-complex="12pt"/>
    </style:style>
    <style:style style:name="T140" style:family="text">
      <style:text-properties fo:font-size="12pt" fo:letter-spacing="-0.002cm" style:text-underline-style="solid" style:text-underline-width="bold" style:text-underline-color="font-color" fo:font-weight="bold" style:font-size-asian="12pt" style:font-weight-asian="bold" style:font-name-complex="Calibri Light2" style:font-size-complex="12pt"/>
    </style:style>
    <style:style style:name="T141" style:family="text">
      <style:text-properties fo:font-size="12pt" style:text-underline-style="solid" style:text-underline-width="auto" style:text-underline-color="font-color" style:font-size-asian="12pt" style:font-name-complex="Calibri Light2" style:font-size-complex="12pt"/>
    </style:style>
    <style:style style:name="T142" style:family="text">
      <style:text-properties fo:font-size="12pt" fo:letter-spacing="-0.004cm" style:font-size-asian="12pt" style:font-name-complex="Calibri Light2" style:font-size-complex="12pt"/>
    </style:style>
    <style:style style:name="T143" style:family="text">
      <style:text-properties fo:font-size="12pt" style:text-underline-style="solid" style:text-underline-width="bold" style:text-underline-color="font-color" fo:font-weight="bold" style:font-size-asian="12pt" style:font-weight-asian="bold" style:font-name-complex="Calibri Light2" style:font-size-complex="12pt"/>
    </style:style>
    <style:style style:name="T144" style:family="text">
      <style:text-properties fo:font-size="12pt" style:text-underline-style="solid" style:text-underline-width="bold" style:text-underline-color="font-color" fo:font-weight="bold" officeooo:rsid="0015ef38" style:font-size-asian="12pt" style:font-weight-asian="bold" style:font-name-complex="Calibri Light2" style:font-size-complex="12pt"/>
    </style:style>
    <style:style style:name="T145" style:family="text">
      <style:text-properties fo:font-size="12pt" fo:letter-spacing="0.055cm" style:text-underline-style="solid" style:text-underline-width="bold" style:text-underline-color="font-color" fo:font-weight="bold" style:font-size-asian="12pt" style:font-weight-asian="bold" style:font-name-complex="Calibri Light2" style:font-size-complex="12pt"/>
    </style:style>
    <style:style style:name="T146" style:family="text">
      <style:text-properties fo:font-size="12pt" fo:letter-spacing="0.051cm" style:text-underline-style="solid" style:text-underline-width="bold" style:text-underline-color="font-color" fo:font-weight="bold" style:font-size-asian="12pt" style:font-weight-asian="bold" style:font-name-complex="Calibri Light2" style:font-size-complex="12pt"/>
    </style:style>
    <style:style style:name="T147" style:family="text">
      <style:text-properties fo:font-size="12pt" fo:letter-spacing="0.053cm" style:text-underline-style="solid" style:text-underline-width="bold" style:text-underline-color="font-color" fo:font-weight="bold" style:font-size-asian="12pt" style:font-weight-asian="bold" style:font-name-complex="Calibri Light2" style:font-size-complex="12pt"/>
    </style:style>
    <style:style style:name="T148" style:family="text">
      <style:text-properties fo:font-size="12pt" fo:letter-spacing="0.056cm" style:text-underline-style="solid" style:text-underline-width="bold" style:text-underline-color="font-color" fo:font-weight="bold" style:font-size-asian="12pt" style:font-weight-asian="bold" style:font-name-complex="Calibri Light2" style:font-size-complex="12pt"/>
    </style:style>
    <style:style style:name="T149" style:family="text">
      <style:text-properties fo:font-size="12pt" fo:letter-spacing="0.049cm" style:text-underline-style="solid" style:text-underline-width="bold" style:text-underline-color="font-color" fo:font-weight="bold" style:font-size-asian="12pt" style:font-weight-asian="bold" style:font-name-complex="Calibri Light2" style:font-size-complex="12pt"/>
    </style:style>
    <style:style style:name="T150" style:family="text">
      <style:text-properties fo:font-size="12pt" fo:letter-spacing="-0.092cm" fo:font-weight="bold" style:font-size-asian="12pt" style:font-weight-asian="bold" style:font-name-complex="Calibri Light2" style:font-size-complex="12pt"/>
    </style:style>
    <style:style style:name="T151" style:family="text">
      <style:text-properties fo:font-size="12pt" fo:font-weight="bold" style:font-size-asian="12pt" style:font-weight-asian="bold" style:font-name-complex="Calibri Light2" style:font-size-complex="12pt"/>
    </style:style>
    <style:style style:name="T152" style:family="text">
      <style:text-properties fo:font-size="12pt" fo:letter-spacing="0.002cm" fo:font-weight="bold" style:font-size-asian="12pt" style:font-weight-asian="bold" style:font-name-complex="Calibri Light2" style:font-size-complex="12pt"/>
    </style:style>
    <style:style style:name="T153" style:family="text">
      <style:text-properties fo:font-size="12pt" fo:letter-spacing="0.002cm" style:font-size-asian="12pt" style:font-name-complex="Calibri Light2" style:font-size-complex="12pt"/>
    </style:style>
    <style:style style:name="T154" style:family="text">
      <style:text-properties fo:font-size="12pt" fo:letter-spacing="0.002cm" officeooo:rsid="001772dd" style:font-size-asian="12pt" style:font-name-complex="Calibri Light2" style:font-size-complex="12pt"/>
    </style:style>
    <style:style style:name="T155" style:family="text">
      <style:text-properties fo:font-size="12pt" fo:letter-spacing="-0.005cm" fo:font-weight="bold" style:font-size-asian="12pt" style:font-weight-asian="bold" style:font-name-complex="Calibri Light2" style:font-size-complex="12pt"/>
    </style:style>
    <style:style style:name="T156" style:family="text">
      <style:text-properties fo:font-size="12pt" fo:letter-spacing="-0.005cm" style:font-size-asian="12pt" style:font-name-complex="Calibri Light2" style:font-size-complex="12pt"/>
    </style:style>
    <style:style style:name="T157" style:family="text">
      <style:text-properties fo:font-size="12pt" fo:letter-spacing="-0.005cm" officeooo:rsid="001772dd" style:font-size-asian="12pt" style:font-name-complex="Calibri Light2" style:font-size-complex="12pt"/>
    </style:style>
    <style:style style:name="T158" style:family="text">
      <style:text-properties fo:font-size="12pt" fo:letter-spacing="-0.007cm" style:font-size-asian="12pt" style:font-name-complex="Calibri Light2" style:font-size-complex="12pt"/>
    </style:style>
    <style:style style:name="T159" style:family="text">
      <style:text-properties fo:font-size="12pt" fo:letter-spacing="0.102cm" style:font-size-asian="12pt" style:font-name-complex="Calibri Light2" style:font-size-complex="12pt"/>
    </style:style>
    <style:style style:name="T160" style:family="text">
      <style:text-properties fo:font-size="12pt" fo:letter-spacing="0.099cm" style:font-size-asian="12pt" style:font-name-complex="Calibri Light2" style:font-size-complex="12pt"/>
    </style:style>
    <style:style style:name="T161" style:family="text">
      <style:text-properties fo:font-size="12pt" fo:letter-spacing="0.101cm" style:font-size-asian="12pt" style:font-name-complex="Calibri Light2" style:font-size-complex="12pt"/>
    </style:style>
    <style:style style:name="T162" style:family="text">
      <style:text-properties fo:font-size="12pt" fo:letter-spacing="0.007cm" style:font-size-asian="12pt" style:font-name-complex="Calibri Light2" style:font-size-complex="12pt"/>
    </style:style>
    <style:style style:name="T163" style:family="text">
      <style:text-properties fo:font-size="12pt" fo:letter-spacing="0.104cm" style:font-size-asian="12pt" style:font-name-complex="Calibri Light2" style:font-size-complex="12pt"/>
    </style:style>
    <style:style style:name="T164" style:family="text">
      <style:text-properties fo:font-size="12pt" fo:letter-spacing="-0.102cm" style:font-size-asian="12pt" style:font-name-complex="Calibri Light2" style:font-size-complex="12pt"/>
    </style:style>
    <style:style style:name="T165" style:family="text">
      <style:text-properties fo:font-size="12pt" fo:letter-spacing="0.004cm" style:font-size-asian="12pt" style:font-name-complex="Calibri Light2" style:font-size-complex="12pt"/>
    </style:style>
    <style:style style:name="T166" style:family="text">
      <style:text-properties fo:font-size="12pt" fo:letter-spacing="0.03cm" style:font-size-asian="12pt" style:font-name-complex="Calibri Light2" style:font-size-complex="12pt"/>
    </style:style>
    <style:style style:name="T167" style:family="text">
      <style:text-properties fo:font-size="12pt" fo:letter-spacing="0.032cm" style:font-size-asian="12pt" style:font-name-complex="Calibri Light2" style:font-size-complex="12pt"/>
    </style:style>
    <style:style style:name="T168" style:family="text">
      <style:text-properties fo:font-size="12pt" fo:letter-spacing="0.035cm" style:font-size-asian="12pt" style:font-name-complex="Calibri Light2" style:font-size-complex="12pt"/>
    </style:style>
    <style:style style:name="T169" style:family="text">
      <style:text-properties fo:font-size="12pt" fo:letter-spacing="0.034cm" style:font-size-asian="12pt" style:font-name-complex="Calibri Light2" style:font-size-complex="12pt"/>
    </style:style>
    <style:style style:name="T170" style:family="text">
      <style:text-properties fo:font-size="12pt" fo:letter-spacing="-0.101cm" style:font-size-asian="12pt" style:font-name-complex="Calibri Light2" style:font-size-complex="12pt"/>
    </style:style>
    <style:style style:name="T171" style:family="text">
      <style:text-properties fo:font-size="12pt" fo:letter-spacing="0.21cm" style:font-size-asian="12pt" style:font-name-complex="Calibri Light2" style:font-size-complex="12pt"/>
    </style:style>
    <style:style style:name="T172" style:family="text">
      <style:text-properties fo:letter-spacing="0.002cm" style:font-name-complex="Calibri Light2"/>
    </style:style>
    <style:style style:name="T173" style:family="text">
      <style:text-properties fo:letter-spacing="-0.101cm" style:font-name-complex="Calibri Light2"/>
    </style:style>
    <style:style style:name="T174" style:family="text">
      <style:text-properties fo:letter-spacing="0.106cm" style:font-name-complex="Calibri Light2"/>
    </style:style>
    <style:style style:name="T175" style:family="text">
      <style:text-properties fo:font-size="11.5pt" style:font-size-asian="11.5pt" style:font-name-complex="Calibri Light2" style:font-size-complex="11.5pt"/>
    </style:style>
    <style:style style:name="T176" style:family="text">
      <style:text-properties fo:font-size="11.5pt" officeooo:rsid="0015ef38" style:font-size-asian="11.5pt" style:font-name-complex="Calibri Light2" style:font-size-complex="11.5pt"/>
    </style:style>
    <style:style style:name="T177" style:family="text">
      <style:text-properties fo:font-size="10pt" style:text-underline-style="solid" style:text-underline-width="auto" style:text-underline-color="font-color" style:font-size-asian="10pt" style:font-name-complex="Calibri Light2" style:font-size-complex="10pt"/>
    </style:style>
    <style:style style:name="T178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alibri Light2" style:font-size-complex="10pt"/>
    </style:style>
    <style:style style:name="T179" style:family="text">
      <style:text-properties fo:font-size="10pt" fo:letter-spacing="-0.007cm" style:text-underline-style="solid" style:text-underline-width="auto" style:text-underline-color="font-color" style:font-size-asian="10pt" style:font-name-complex="Calibri Light2" style:font-size-complex="10pt"/>
    </style:style>
    <style:style style:name="T180" style:family="text">
      <style:text-properties fo:font-size="10pt" fo:letter-spacing="-0.007cm" style:text-underline-style="solid" style:text-underline-width="auto" style:text-underline-color="font-color" fo:font-weight="bold" style:font-size-asian="10pt" style:font-weight-asian="bold" style:font-name-complex="Calibri Light2" style:font-size-complex="10pt"/>
    </style:style>
    <style:style style:name="T181" style:family="text">
      <style:text-properties fo:font-size="10pt" fo:letter-spacing="-0.007cm" style:font-size-asian="10pt" style:font-name-complex="Calibri Light2" style:font-size-complex="10pt"/>
    </style:style>
    <style:style style:name="T182" style:family="text">
      <style:text-properties fo:font-size="10pt" fo:letter-spacing="-0.004cm" style:text-underline-style="solid" style:text-underline-width="auto" style:text-underline-color="font-color" style:font-size-asian="10pt" style:font-name-complex="Calibri Light2" style:font-size-complex="10pt"/>
    </style:style>
    <style:style style:name="T183" style:family="text">
      <style:text-properties fo:font-size="10pt" fo:letter-spacing="-0.004cm" style:text-underline-style="solid" style:text-underline-width="auto" style:text-underline-color="font-color" fo:font-weight="bold" style:font-size-asian="10pt" style:font-weight-asian="bold" style:font-name-complex="Calibri Light2" style:font-size-complex="10pt"/>
    </style:style>
    <style:style style:name="T184" style:family="text">
      <style:text-properties fo:font-size="10pt" fo:letter-spacing="-0.004cm" style:font-size-asian="10pt" style:font-name-complex="Calibri Light2" style:font-size-complex="10pt"/>
    </style:style>
    <style:style style:name="T185" style:family="text">
      <style:text-properties fo:font-size="10pt" fo:letter-spacing="-0.002cm" style:text-underline-style="solid" style:text-underline-width="auto" style:text-underline-color="font-color" fo:font-weight="bold" style:font-size-asian="10pt" style:font-weight-asian="bold" style:font-name-complex="Calibri Light2" style:font-size-complex="10pt"/>
    </style:style>
    <style:style style:name="T186" style:family="text">
      <style:text-properties fo:font-size="10pt" fo:letter-spacing="-0.002cm" style:font-size-asian="10pt" style:font-name-complex="Calibri Light2" style:font-size-complex="10pt"/>
    </style:style>
    <style:style style:name="T187" style:family="text">
      <style:text-properties fo:font-size="10pt" fo:letter-spacing="-0.005cm" style:text-underline-style="solid" style:text-underline-width="auto" style:text-underline-color="font-color" fo:font-weight="bold" style:font-size-asian="10pt" style:font-weight-asian="bold" style:font-name-complex="Calibri Light2" style:font-size-complex="10pt"/>
    </style:style>
    <style:style style:name="T188" style:family="text">
      <style:text-properties fo:font-size="10pt" fo:letter-spacing="-0.005cm" style:font-size-asian="10pt" style:font-name-complex="Calibri Light2" style:font-size-complex="10pt"/>
    </style:style>
    <style:style style:name="T189" style:family="text">
      <style:text-properties fo:font-size="10pt" style:font-size-asian="10pt" style:font-name-complex="Calibri Light2" style:font-size-complex="10pt"/>
    </style:style>
    <style:style style:name="T190" style:family="text">
      <style:text-properties fo:font-size="10pt" style:font-size-asian="10pt" style:language-asian="it" style:country-asian="IT" style:font-name-complex="Calibri Light2" style:font-size-complex="10pt"/>
    </style:style>
    <style:style style:name="T191" style:family="text">
      <style:text-properties fo:font-size="10pt" style:font-size-asian="10pt" style:language-asian="it" style:country-asian="IT" style:font-name-complex="Calibri Light2" style:font-size-complex="10pt" style:font-weight-complex="bold"/>
    </style:style>
    <style:style style:name="T192" style:family="text">
      <style:text-properties fo:font-size="10pt" fo:letter-spacing="0.002cm" style:font-size-asian="10pt" style:font-name-complex="Calibri Light2" style:font-size-complex="10pt"/>
    </style:style>
    <style:style style:name="T193" style:family="text">
      <style:text-properties fo:font-size="10pt" fo:letter-spacing="0.002cm" fo:font-style="italic" style:font-size-asian="10pt" style:font-style-asian="italic" style:font-name-complex="Calibri Light2" style:font-size-complex="10pt"/>
    </style:style>
    <style:style style:name="T194" style:family="text">
      <style:text-properties fo:font-size="10pt" fo:letter-spacing="0.002cm" style:text-underline-style="solid" style:text-underline-width="bold" style:text-underline-color="font-color" fo:font-weight="bold" style:font-size-asian="10pt" style:font-weight-asian="bold" style:font-name-complex="Calibri Light2" style:font-size-complex="10pt"/>
    </style:style>
    <style:style style:name="T195" style:family="text">
      <style:text-properties fo:font-size="10pt" fo:letter-spacing="-0.092cm" style:font-size-asian="10pt" style:font-name-complex="Calibri Light2" style:font-size-complex="10pt"/>
    </style:style>
    <style:style style:name="T196" style:family="text">
      <style:text-properties fo:font-size="10pt" fo:letter-spacing="0.004cm" style:font-size-asian="10pt" style:font-name-complex="Calibri Light2" style:font-size-complex="10pt"/>
    </style:style>
    <style:style style:name="T197" style:family="text">
      <style:text-properties fo:font-size="10pt" fo:letter-spacing="0.005cm" style:font-size-asian="10pt" style:font-name-complex="Calibri Light2" style:font-size-complex="10pt"/>
    </style:style>
    <style:style style:name="T198" style:family="text">
      <style:text-properties fo:font-size="10pt" fo:letter-spacing="0.037cm" style:font-size-asian="10pt" style:font-name-complex="Calibri Light2" style:font-size-complex="10pt"/>
    </style:style>
    <style:style style:name="T199" style:family="text">
      <style:text-properties fo:font-size="10pt" style:font-name-asian="Tahoma1" style:font-size-asian="10pt" style:font-name-complex="Calibri Light2" style:font-size-complex="10pt"/>
    </style:style>
    <style:style style:name="T200" style:family="text">
      <style:text-properties fo:font-size="10pt" fo:letter-spacing="0.041cm" style:font-size-asian="10pt" style:font-name-complex="Calibri Light2" style:font-size-complex="10pt"/>
    </style:style>
    <style:style style:name="T201" style:family="text">
      <style:text-properties fo:font-size="10pt" fo:letter-spacing="0.039cm" style:font-size-asian="10pt" style:font-name-complex="Calibri Light2" style:font-size-complex="10pt"/>
    </style:style>
    <style:style style:name="T202" style:family="text">
      <style:text-properties fo:font-size="10pt" fo:font-style="italic" style:font-size-asian="10pt" style:font-style-asian="italic" style:font-name-complex="Calibri Light2" style:font-size-complex="10pt"/>
    </style:style>
    <style:style style:name="T203" style:family="text">
      <style:text-properties fo:font-size="10pt" fo:letter-spacing="-0.009cm" style:font-size-asian="10pt" style:font-name-complex="Calibri Light2" style:font-size-complex="10pt"/>
    </style:style>
    <style:style style:name="T204" style:family="text">
      <style:text-properties fo:font-size="10pt" fo:background-color="#ffffff" loext:char-shading-value="0" style:font-size-asian="10pt" style:language-asian="it" style:country-asian="IT" style:font-name-complex="Calibri Light2" style:font-size-complex="10pt"/>
    </style:style>
    <style:style style:name="T205" style:family="text">
      <style:text-properties fo:font-size="10pt" fo:letter-spacing="0.026cm" style:font-size-asian="10pt" style:font-name-complex="Calibri Light2" style:font-size-complex="10pt"/>
    </style:style>
    <style:style style:name="T206" style:family="text">
      <style:text-properties fo:font-size="10pt" fo:letter-spacing="0.032cm" style:font-size-asian="10pt" style:font-name-complex="Calibri Light2" style:font-size-complex="10pt"/>
    </style:style>
    <style:style style:name="T207" style:family="text">
      <style:text-properties fo:font-size="10pt" fo:letter-spacing="0.025cm" style:font-size-asian="10pt" style:font-name-complex="Calibri Light2" style:font-size-complex="10pt"/>
    </style:style>
    <style:style style:name="T208" style:family="text">
      <style:text-properties fo:font-size="10pt" fo:letter-spacing="0.03cm" style:font-size-asian="10pt" style:font-name-complex="Calibri Light2" style:font-size-complex="10pt"/>
    </style:style>
    <style:style style:name="T209" style:family="text">
      <style:text-properties fo:font-size="10pt" fo:letter-spacing="0.097cm" style:font-size-asian="10pt" style:font-name-complex="Calibri Light2" style:font-size-complex="10pt"/>
    </style:style>
    <style:style style:name="T210" style:family="text">
      <style:text-properties fo:font-size="10pt" fo:letter-spacing="0.097cm" style:text-underline-style="solid" style:text-underline-width="bold" style:text-underline-color="font-color" fo:font-weight="bold" style:font-size-asian="10pt" style:font-weight-asian="bold" style:font-name-complex="Calibri Light2" style:font-size-complex="10pt"/>
    </style:style>
    <style:style style:name="T211" style:family="text">
      <style:text-properties fo:font-size="10pt" fo:letter-spacing="0.028cm" style:font-size-asian="10pt" style:font-name-complex="Calibri Light2" style:font-size-complex="10pt"/>
    </style:style>
    <style:style style:name="T212" style:family="text">
      <style:text-properties fo:font-size="10pt" fo:letter-spacing="0.056cm" style:font-size-asian="10pt" style:font-name-complex="Calibri Light2" style:font-size-complex="10pt"/>
    </style:style>
    <style:style style:name="T213" style:family="text">
      <style:text-properties fo:font-size="10pt" fo:letter-spacing="0.051cm" style:font-size-asian="10pt" style:font-name-complex="Calibri Light2" style:font-size-complex="10pt"/>
    </style:style>
    <style:style style:name="T214" style:family="text">
      <style:text-properties fo:font-size="10pt" fo:letter-spacing="0.058cm" style:font-size-asian="10pt" style:font-name-complex="Calibri Light2" style:font-size-complex="10pt"/>
    </style:style>
    <style:style style:name="T215" style:family="text">
      <style:text-properties fo:font-size="10pt" fo:letter-spacing="0.058cm" fo:font-style="italic" style:font-size-asian="10pt" style:font-style-asian="italic" style:font-name-complex="Calibri Light2" style:font-size-complex="10pt"/>
    </style:style>
    <style:style style:name="T216" style:family="text">
      <style:text-properties fo:font-size="10pt" fo:letter-spacing="0.053cm" style:font-size-asian="10pt" style:font-name-complex="Calibri Light2" style:font-size-complex="10pt"/>
    </style:style>
    <style:style style:name="T217" style:family="text">
      <style:text-properties fo:font-size="10pt" fo:letter-spacing="-0.093cm" style:font-size-asian="10pt" style:font-name-complex="Calibri Light2" style:font-size-complex="10pt"/>
    </style:style>
    <style:style style:name="T218" style:family="text">
      <style:text-properties fo:font-size="10pt" fo:letter-spacing="0.012cm" style:font-size-asian="10pt" style:font-name-complex="Calibri Light2" style:font-size-complex="10pt"/>
    </style:style>
    <style:style style:name="T219" style:family="text">
      <style:text-properties fo:font-size="10pt" fo:letter-spacing="-0.011cm" style:font-size-asian="10pt" style:font-name-complex="Calibri Light2" style:font-size-complex="10pt"/>
    </style:style>
    <style:style style:name="T220" style:family="text">
      <style:text-properties fo:font-size="10pt" fo:letter-spacing="0.065cm" style:font-size-asian="10pt" style:font-name-complex="Calibri Light2" style:font-size-complex="10pt"/>
    </style:style>
    <style:style style:name="T221" style:family="text">
      <style:text-properties fo:font-size="10pt" fo:letter-spacing="0.065cm" fo:font-style="italic" style:font-size-asian="10pt" style:font-style-asian="italic" style:font-name-complex="Calibri Light2" style:font-size-complex="10pt"/>
    </style:style>
    <style:style style:name="T222" style:family="text">
      <style:text-properties fo:font-size="10pt" fo:letter-spacing="0.062cm" style:font-size-asian="10pt" style:font-name-complex="Calibri Light2" style:font-size-complex="10pt"/>
    </style:style>
    <style:style style:name="T223" style:family="text">
      <style:text-properties fo:font-size="10pt" fo:letter-spacing="0.062cm" fo:font-style="italic" style:font-size-asian="10pt" style:font-style-asian="italic" style:font-name-complex="Calibri Light2" style:font-size-complex="10pt"/>
    </style:style>
    <style:style style:name="T224" style:family="text">
      <style:text-properties fo:font-size="10pt" fo:letter-spacing="0.06cm" style:font-size-asian="10pt" style:font-name-complex="Calibri Light2" style:font-size-complex="10pt"/>
    </style:style>
    <style:style style:name="T225" style:family="text">
      <style:text-properties fo:font-size="10pt" fo:letter-spacing="0.06cm" fo:font-style="italic" style:font-size-asian="10pt" style:font-style-asian="italic" style:font-name-complex="Calibri Light2" style:font-size-complex="10pt"/>
    </style:style>
    <style:style style:name="T226" style:family="text">
      <style:text-properties fo:font-size="10pt" fo:letter-spacing="0.067cm" style:font-size-asian="10pt" style:font-name-complex="Calibri Light2" style:font-size-complex="10pt"/>
    </style:style>
    <style:style style:name="T227" style:family="text">
      <style:text-properties fo:font-size="10pt" fo:letter-spacing="0.014cm" style:font-size-asian="10pt" style:font-name-complex="Calibri Light2" style:font-size-complex="10pt"/>
    </style:style>
    <style:style style:name="T228" style:family="text">
      <style:text-properties fo:font-size="10pt" fo:letter-spacing="0.016cm" style:font-size-asian="10pt" style:font-name-complex="Calibri Light2" style:font-size-complex="10pt"/>
    </style:style>
    <style:style style:name="T229" style:family="text">
      <style:text-properties fo:font-size="10pt" fo:letter-spacing="0.018cm" style:font-size-asian="10pt" style:font-name-complex="Calibri Light2" style:font-size-complex="10pt"/>
    </style:style>
    <style:style style:name="T230" style:family="text">
      <style:text-properties fo:font-size="10pt" fo:letter-spacing="0.023cm" style:font-size-asian="10pt" style:font-name-complex="Calibri Light2" style:font-size-complex="10pt"/>
    </style:style>
    <style:style style:name="T231" style:family="text">
      <style:text-properties fo:font-size="10pt" fo:letter-spacing="0.021cm" style:font-size-asian="10pt" style:font-name-complex="Calibri Light2" style:font-size-complex="10pt"/>
    </style:style>
    <style:style style:name="T232" style:family="text">
      <style:text-properties fo:font-size="10pt" fo:letter-spacing="0.019cm" style:font-size-asian="10pt" style:font-name-complex="Calibri Light2" style:font-size-complex="10pt"/>
    </style:style>
    <style:style style:name="T233" style:family="text">
      <style:text-properties fo:font-size="10pt" fo:letter-spacing="0.049cm" style:font-size-asian="10pt" style:font-name-complex="Calibri Light2" style:font-size-complex="10pt"/>
    </style:style>
    <style:style style:name="T234" style:family="text">
      <style:text-properties fo:font-size="10pt" fo:letter-spacing="0.048cm" style:font-size-asian="10pt" style:font-name-complex="Calibri Light2" style:font-size-complex="10pt"/>
    </style:style>
    <style:style style:name="T235" style:family="text">
      <style:text-properties fo:font-size="10pt" fo:letter-spacing="0.046cm" style:font-size-asian="10pt" style:font-name-complex="Calibri Light2" style:font-size-complex="10pt"/>
    </style:style>
    <style:style style:name="T236" style:family="text">
      <style:text-properties style:font-name="Calibri Light"/>
    </style:style>
    <style:style style:name="T237" style:family="text">
      <style:text-properties style:font-name="Calibri Light" fo:font-size="12pt" style:text-underline-style="solid" style:text-underline-width="bold" style:text-underline-color="font-color" fo:font-weight="bold" style:font-size-asian="12pt" style:font-weight-asian="bold" style:font-name-complex="Calibri Light2" style:font-size-complex="12pt"/>
    </style:style>
    <style:style style:name="T238" style:family="text">
      <style:text-properties style:font-name="Calibri Light" fo:font-size="12pt" style:text-underline-style="solid" style:text-underline-width="bold" style:text-underline-color="font-color" fo:font-weight="bold" officeooo:rsid="0015ef38" style:font-size-asian="12pt" style:font-weight-asian="bold" style:font-name-complex="Calibri Light2" style:font-size-complex="12pt"/>
    </style:style>
    <style:style style:name="T239" style:family="text">
      <style:text-properties style:font-name="Calibri Light" fo:font-size="12pt" fo:letter-spacing="0.055cm" style:text-underline-style="solid" style:text-underline-width="bold" style:text-underline-color="font-color" fo:font-weight="bold" style:font-size-asian="12pt" style:font-weight-asian="bold" style:font-name-complex="Calibri Light2" style:font-size-complex="12pt"/>
    </style:style>
    <style:style style:name="T240" style:family="text">
      <style:text-properties style:font-name="Calibri Light" fo:font-size="12pt" fo:letter-spacing="0.051cm" style:text-underline-style="solid" style:text-underline-width="bold" style:text-underline-color="font-color" fo:font-weight="bold" style:font-size-asian="12pt" style:font-weight-asian="bold" style:font-name-complex="Calibri Light2" style:font-size-complex="12pt"/>
    </style:style>
    <style:style style:name="T241" style:family="text">
      <style:text-properties style:font-name="Calibri Light" fo:font-size="12pt" fo:letter-spacing="0.053cm" style:text-underline-style="solid" style:text-underline-width="bold" style:text-underline-color="font-color" fo:font-weight="bold" style:font-size-asian="12pt" style:font-weight-asian="bold" style:font-name-complex="Calibri Light2" style:font-size-complex="12pt"/>
    </style:style>
    <style:style style:name="T242" style:family="text">
      <style:text-properties style:font-name="Calibri Light" fo:font-size="12pt" fo:letter-spacing="0.056cm" style:text-underline-style="solid" style:text-underline-width="bold" style:text-underline-color="font-color" fo:font-weight="bold" style:font-size-asian="12pt" style:font-weight-asian="bold" style:font-name-complex="Calibri Light2" style:font-size-complex="12pt"/>
    </style:style>
    <style:style style:name="T243" style:family="text">
      <style:text-properties style:font-name="Calibri Light" fo:font-size="12pt" fo:letter-spacing="0.049cm" style:text-underline-style="solid" style:text-underline-width="bold" style:text-underline-color="font-color" fo:font-weight="bold" style:font-size-asian="12pt" style:font-weight-asian="bold" style:font-name-complex="Calibri Light2" style:font-size-complex="12pt"/>
    </style:style>
    <style:style style:name="T244" style:family="text">
      <style:text-properties style:font-name="Calibri Light" fo:font-size="12pt" fo:letter-spacing="-0.092cm" fo:font-weight="bold" style:font-size-asian="12pt" style:font-weight-asian="bold" style:font-name-complex="Calibri Light2" style:font-size-complex="12pt"/>
    </style:style>
    <style:style style:name="T245" style:family="text">
      <style:text-properties style:font-name="Calibri Light" fo:font-size="12pt" fo:letter-spacing="-0.002cm" style:text-underline-style="solid" style:text-underline-width="bold" style:text-underline-color="font-color" fo:font-weight="bold" style:font-size-asian="12pt" style:font-weight-asian="bold" style:font-name-complex="Calibri Light2" style:font-size-complex="12pt"/>
    </style:style>
    <style:style style:name="T246" style:family="text">
      <style:text-properties style:font-name="Calibri Light" fo:font-size="12pt" fo:letter-spacing="-0.002cm" style:font-size-asian="12pt" style:font-name-complex="Calibri Light2" style:font-size-complex="12pt"/>
    </style:style>
    <style:style style:name="T247" style:family="text">
      <style:text-properties style:font-name="Calibri Light" fo:font-size="12pt" style:font-size-asian="12pt" style:font-name-complex="Calibri Light2" style:font-size-complex="12pt"/>
    </style:style>
    <style:style style:name="T248" style:family="text">
      <style:text-properties style:font-name="Calibri Light" fo:font-size="12pt" fo:letter-spacing="0.002cm" style:font-size-asian="12pt" style:font-name-complex="Calibri Light2" style:font-size-complex="12pt"/>
    </style:style>
    <style:style style:name="T249" style:family="text">
      <style:text-properties style:font-name="Calibri Light" fo:font-size="12pt" fo:letter-spacing="-0.004cm" style:font-size-asian="12pt" style:font-name-complex="Calibri Light2" style:font-size-complex="12pt"/>
    </style:style>
    <style:style style:name="T250" style:family="text">
      <style:text-properties style:font-name="Calibri Light" fo:font-size="10pt" style:font-size-asian="10pt" style:language-asian="it" style:country-asian="IT" style:font-name-complex="Calibri Light2" style:font-size-complex="10pt"/>
    </style:style>
    <style:style style:name="T251" style:family="text">
      <style:text-properties style:font-name="Calibri Light" fo:font-size="10pt" style:font-size-asian="10pt" style:language-asian="it" style:country-asian="IT" style:font-name-complex="Calibri Light2" style:font-size-complex="10pt" style:font-weight-complex="bold"/>
    </style:style>
    <style:style style:name="T252" style:family="text">
      <style:text-properties style:font-name="Calibri Light" fo:font-size="10pt" style:font-size-asian="10pt" style:font-name-complex="Calibri Light2" style:font-size-complex="10pt"/>
    </style:style>
    <style:style style:name="T253" style:family="text">
      <style:text-properties style:font-name="Calibri Light" fo:font-size="10pt" style:font-size-asian="10pt" style:font-size-complex="10pt"/>
    </style:style>
    <style:style style:name="T254" style:family="text">
      <style:text-properties style:font-name="Calibri Light" fo:font-size="10pt" fo:background-color="#ffffff" loext:char-shading-value="0" style:font-size-asian="10pt" style:language-asian="it" style:country-asian="IT" style:font-name-complex="Calibri Light2" style:font-size-complex="10pt"/>
    </style:style>
    <style:style style:name="T255" style:family="text">
      <style:text-properties style:font-name="Calibri Light" fo:font-size="10pt" fo:letter-spacing="0.026cm" style:font-size-asian="10pt" style:font-name-complex="Calibri Light2" style:font-size-complex="10pt"/>
    </style:style>
    <style:style style:name="T256" style:family="text">
      <style:text-properties style:font-name="Calibri Light" fo:font-size="10pt" fo:letter-spacing="0.032cm" style:font-size-asian="10pt" style:font-name-complex="Calibri Light2" style:font-size-complex="10pt"/>
    </style:style>
    <style:style style:name="T257" style:family="text">
      <style:text-properties style:font-name="Calibri Light" fo:font-size="10pt" fo:letter-spacing="0.025cm" style:font-size-asian="10pt" style:font-name-complex="Calibri Light2" style:font-size-complex="10pt"/>
    </style:style>
    <style:style style:name="T258" style:family="text">
      <style:text-properties style:font-name="Calibri Light" fo:font-size="10pt" fo:letter-spacing="0.037cm" style:font-size-asian="10pt" style:font-name-complex="Calibri Light2" style:font-size-complex="10pt"/>
    </style:style>
    <style:style style:name="T259" style:family="text">
      <style:text-properties style:font-name="Calibri Light" fo:font-size="10pt" fo:letter-spacing="0.03cm" style:font-size-asian="10pt" style:font-name-complex="Calibri Light2" style:font-size-complex="10pt"/>
    </style:style>
    <style:style style:name="T260" style:family="text">
      <style:text-properties style:font-name="Calibri Light" fo:font-size="10pt" fo:letter-spacing="-0.092cm" style:font-size-asian="10pt" style:font-name-complex="Calibri Light2" style:font-size-complex="10pt"/>
    </style:style>
    <style:style style:name="T261" style:family="text">
      <style:text-properties style:font-name="Calibri Light" fo:font-size="10pt" fo:letter-spacing="-0.002cm" style:font-size-asian="10pt" style:font-name-complex="Calibri Light2" style:font-size-complex="10pt"/>
    </style:style>
    <style:style style:name="T262" style:family="text">
      <style:text-properties style:font-name="Calibri Light" fo:font-size="10pt" fo:letter-spacing="0.002cm" style:font-size-asian="10pt" style:font-name-complex="Calibri Light2" style:font-size-complex="10pt"/>
    </style:style>
    <style:style style:name="T263" style:family="text">
      <style:text-properties style:font-name="Calibri Light" fo:font-weight="bold" style:font-weight-asian="bold" style:font-weight-complex="bold"/>
    </style:style>
    <style:style style:name="T264" style:family="text">
      <style:text-properties style:font-name="Calibri Light" style:language-asian="it" style:country-asian="IT" style:font-name-complex="Calibri Light2"/>
    </style:style>
    <style:style style:name="T265" style:family="text">
      <style:text-properties style:font-name="Calibri Light" style:language-asian="it" style:country-asian="IT" style:font-name-complex="Calibri Light2" style:font-weight-complex="bold"/>
    </style:style>
    <style:style style:name="T266" style:family="text">
      <style:text-properties style:font-name="Calibri Light" fo:background-color="#ffffff" loext:char-shading-value="0" style:language-asian="it" style:country-asian="IT" style:font-name-complex="Calibri Light2"/>
    </style:style>
    <style:style style:name="T267" style:family="text">
      <style:text-properties style:font-name="Calibri Light" style:font-name-complex="Calibri Light2"/>
    </style:style>
    <style:style style:name="T268" style:family="text">
      <style:text-properties style:font-name="Calibri Light" fo:letter-spacing="0.026cm" style:font-name-complex="Calibri Light2"/>
    </style:style>
    <style:style style:name="T269" style:family="text">
      <style:text-properties style:font-name="Calibri Light" fo:letter-spacing="0.032cm" style:font-name-complex="Calibri Light2"/>
    </style:style>
    <style:style style:name="T270" style:family="text">
      <style:text-properties style:font-name="Calibri Light" fo:letter-spacing="0.025cm" style:font-name-complex="Calibri Light2"/>
    </style:style>
    <style:style style:name="T271" style:family="text">
      <style:text-properties style:font-name="Calibri Light" fo:letter-spacing="0.037cm" style:font-name-complex="Calibri Light2"/>
    </style:style>
    <style:style style:name="T272" style:family="text">
      <style:text-properties style:font-name="Calibri Light" fo:letter-spacing="0.03cm" style:font-name-complex="Calibri Light2"/>
    </style:style>
    <style:style style:name="T273" style:family="text">
      <style:text-properties style:font-name="Calibri Light" fo:letter-spacing="-0.092cm" style:font-name-complex="Calibri Light2"/>
    </style:style>
    <style:style style:name="T274" style:family="text">
      <style:text-properties style:font-name="Calibri Light" fo:letter-spacing="-0.002cm" style:font-name-complex="Calibri Light2"/>
    </style:style>
    <style:style style:name="T275" style:family="text">
      <style:text-properties style:font-name="Calibri Light" fo:letter-spacing="0.002cm" style:font-name-complex="Calibri Light2"/>
    </style:style>
    <style:style style:name="T276" style:family="text">
      <style:text-properties fo:letter-spacing="-0.007cm" style:font-name-complex="Calibri Light2"/>
    </style:style>
    <style:style style:name="T277" style:family="text">
      <style:text-properties fo:letter-spacing="-0.005cm" style:font-name-complex="Calibri Light2"/>
    </style:style>
    <style:style style:name="T278" style:family="text">
      <style:text-properties fo:letter-spacing="-0.009cm" style:font-name-complex="Calibri Light2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opacity="0%" fo:padding="0cm" fo:border="0.51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25763*" fo:start-indent="0cm" fo:end-indent="0.002cm"/>
          <style:column style:rel-width="5245*" fo:start-indent="0.002cm" fo:end-indent="0.034cm"/>
          <style:column style:rel-width="34527*" fo:start-indent="0.03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23" text:outline-level="2"><text:span text:style-name="T134">AL</text:span><text:span text:style-name="T135"> </text:span><text:span text:style-name="T134">COMUNE</text:span><text:span text:style-name="T136"> </text:span><text:span text:style-name="T134">DI</text:span><text:span text:style-name="T136"> </text:span><text:span text:style-name="T134">VILLA SAN PIETRO</text:span></text:h>
        <text:p text:style-name="P62"><draw:frame draw:style-name="fr2" draw:name="Cornice1" text:anchor-type="char" svg:x="0.106cm" svg:y="0.093cm" svg:width="19.009cm" svg:height="2.824cm" draw:z-index="2"><draw:text-box><text:p text:style-name="Standard"><text:span text:style-name="T263">Richiesta del contributo economico per l'adozione di un cane di proprietà del Comune di Villa San Pietro, custodito presso i Canili convenzionati e le </text:span><text:span text:style-name="fontstyle01"><text:span text:style-name="T121">Associazioni di Volontariato che </text:span></text:span><text:span text:style-name="T121">si occupano dell’assistenza agli animali in stato di abbandono e/o in condizioni di salute critiche, </text:span><text:span text:style-name="fontstyle01"><text:span text:style-name="T121">che </text:span></text:span><text:span text:style-name="fontstyle01"><text:span text:style-name="T122">hanno</text:span></text:span><text:span text:style-name="fontstyle01"><text:span text:style-name="T121"> stipulato accordi con il Comune di Villa San Pietro relativamente all’affido temporaneo di cani randagi recuperati nel territorio del Comune</text:span></text:span><text:span text:style-name="T4"> </text:span><text:span text:style-name="T5">di Villa San Pietro.</text:span></text:p></draw:text-box></draw:frame></text:p>
        <text:p text:style-name="P64"/>
        <text:p text:style-name="P62"/>
        <text:p text:style-name="P17"><text:span text:style-name="T137">_l_</text:span><text:span text:style-name="T139"> </text:span><text:span text:style-name="T137">sottoscritt_</text:span><text:span text:style-name="T141"><text:tab/><text:tab/><text:tab/><text:tab/></text:span><text:span text:style-name="T137">C.F.</text:span><text:span text:style-name="T141"><text:tab/><text:tab/><text:tab/><text:tab/></text:span><text:span text:style-name="T137"> nat_</text:span><text:span text:style-name="T139"> </text:span><text:span text:style-name="T137">a</text:span><text:span text:style-name="T141"><text:tab/><text:tab/></text:span><text:span text:style-name="T137">prov</text:span><text:span text:style-name="T141"><text:tab/><text:tab/><text:tab/></text:span><text:span text:style-name="T137">il</text:span><text:span text:style-name="T141"><text:tab/><text:tab/><text:tab/></text:span><text:span text:style-name="T137"> residente</text:span><text:span text:style-name="T142"> </text:span><text:span text:style-name="T137">a</text:span><text:span text:style-name="T141"><text:tab/></text:span><text:span text:style-name="T137">in via</text:span><text:span text:style-name="T141"><text:tab/><text:tab/><text:tab/>____________________</text:span><text:span text:style-name="T137">n.________</text:span></text:p>
        <text:p text:style-name="P17"><text:span text:style-name="T137">tel/cell</text:span><text:span text:style-name="T141"><text:tab/><text:tab/><text:tab/></text:span><text:span text:style-name="T137">e</text:span><text:span text:style-name="T139"> </text:span><text:span text:style-name="T137">mail</text:span><text:span text:style-name="T141"> <text:tab/><text:tab/><text:tab/></text:span></text:p>
        <text:p text:style-name="P68"/>
        <text:h text:style-name="P24" text:outline-level="2"><text:s text:c="20"/>CHIEDE</text:h>
        <text:p text:style-name="P69"/>
        <text:p text:style-name="P3"><text:span text:style-name="T237">Il</text:span><text:span text:style-name="T239"> </text:span><text:span text:style-name="T237">contributo</text:span><text:span text:style-name="T239"> </text:span><text:span text:style-name="T237">economico</text:span><text:span text:style-name="T240"> </text:span><text:span text:style-name="T237">per</text:span><text:span text:style-name="T239"> </text:span><text:span text:style-name="T237">l’adozione</text:span><text:span text:style-name="T241"> </text:span><text:span text:style-name="T237">di</text:span><text:span text:style-name="T239"> </text:span><text:span text:style-name="T237">un</text:span><text:span text:style-name="T241"> </text:span><text:span text:style-name="T237">cane</text:span><text:span text:style-name="T239"> </text:span><text:span text:style-name="T237">di</text:span><text:span text:style-name="T241"> </text:span><text:span text:style-name="T237">proprietà</text:span><text:span text:style-name="T239"> </text:span><text:span text:style-name="T237">del</text:span><text:span text:style-name="T242"> </text:span><text:span text:style-name="T237">Comune</text:span><text:span text:style-name="T239"> </text:span><text:span text:style-name="T237">di</text:span><text:span text:style-name="T239"> </text:span><text:span text:style-name="T237">Villa San Pietro</text:span><text:span text:style-name="T239"> </text:span><text:span text:style-name="T237">custodito</text:span><text:span text:style-name="T243"> </text:span><text:span text:style-name="T237">presso</text:span><text:span text:style-name="T239"> </text:span><text:span text:style-name="T237">i </text:span><text:span text:style-name="T244"><text:s/></text:span><text:span text:style-name="T237">canili</text:span><text:span text:style-name="T245"> </text:span><text:span text:style-name="T237">convenzionati </text:span><text:span text:style-name="T238">o </text:span><text:span text:style-name="T113"><text:s/>le</text:span><text:span text:style-name="T114"> </text:span><text:span text:style-name="fontstyle01"><text:span text:style-name="T129">Associazioni di Volontariato che </text:span></text:span><text:span text:style-name="fontstyle01"><text:span text:style-name="T130">hanno</text:span></text:span><text:span text:style-name="fontstyle01"><text:span text:style-name="T129"> stipulato accordi con il Comune di Villa San Pietro relativamente all’affido temporaneo di cani randagi recuperati nel territorio del Comune</text:span></text:span><text:span text:style-name="fontstyle01"><text:span text:style-name="T131"> di Villa San Pietro.</text:span></text:span></text:p>
        <text:p text:style-name="P72"/>
        <text:h text:style-name="P26" text:outline-level="2"><text:span text:style-name="T134">Consapevole che tutte le dichiarazioni di cui al presente documento sono rese ai sensi e per gli effetti</text:span><text:span text:style-name="T172"> </text:span><text:span text:style-name="T134">degli artt. 46 e 47 del D.P.R. 28.12.2000 n. 445, nonché della responsabilità che assume e delle sanzioni</text:span><text:span text:style-name="T173"> </text:span><text:span text:style-name="T134">stabilite</text:span><text:span text:style-name="T172"> </text:span><text:span text:style-name="T134">della</text:span><text:span text:style-name="T172"> </text:span><text:span text:style-name="T134">Legge</text:span><text:span text:style-name="T172"> </text:span><text:span text:style-name="T134">in</text:span><text:span text:style-name="T172"> </text:span><text:span text:style-name="T134">caso</text:span><text:span text:style-name="T172"> </text:span><text:span text:style-name="T134">di</text:span><text:span text:style-name="T172"> </text:span><text:span text:style-name="T134">dichiarazioni</text:span><text:span text:style-name="T172"> </text:span><text:span text:style-name="T134">mendaci</text:span><text:span text:style-name="T172"> </text:span><text:span text:style-name="T134">(art.</text:span><text:span text:style-name="T172"> </text:span><text:span text:style-name="T134">76</text:span><text:span text:style-name="T172"> </text:span><text:span text:style-name="T134">D.P.R.</text:span><text:span text:style-name="T172"> </text:span><text:span text:style-name="T134">445/2000)</text:span><text:span text:style-name="T172"> </text:span><text:span text:style-name="T134">e</text:span><text:span text:style-name="T172"> </text:span><text:span text:style-name="T134">di</text:span><text:span text:style-name="T172"> </text:span><text:span text:style-name="T134">essere</text:span><text:span text:style-name="T174"> </text:span><text:span text:style-name="T134">a</text:span><text:span text:style-name="T172"> </text:span><text:span text:style-name="T134">conoscenza che, ai sensi dell’art. 75 del DPR n. 445/2000, qualora dal controllo delle dichiarazioni qui</text:span><text:span text:style-name="T172"> </text:span><text:span text:style-name="T134">sottoscritte emerga la non veridicità del contenuto delle stesse, sarà decaduto dai benefici derivanti</text:span><text:span text:style-name="T172"> </text:span><text:span text:style-name="T134">dalle</text:span><text:span text:style-name="T135"> </text:span><text:span text:style-name="T134">dichiarazioni</text:span><text:span text:style-name="T135"> </text:span><text:span text:style-name="T134">non</text:span><text:span text:style-name="T135"> </text:span><text:span text:style-name="T134">veritiere,</text:span></text:h>
        <text:p text:style-name="P73"/>
        <text:p text:style-name="P6"><text:s text:c="19"/>DICHIARA</text:p>
        <text:p text:style-name="P79"/>
        <text:p text:style-name="P89"><text:span text:style-name="T137">-Di aver preso visione della Delibera di G.C. n. </text:span><text:span text:style-name="T138">78</text:span><text:span text:style-name="T137"> del </text:span><text:span text:style-name="T138">09/11/2022</text:span><text:span text:style-name="T137">, di approvazione del Progetto: </text:span><text:span text:style-name="T151">“Adotta un cane” e</text:span><text:span text:style-name="T152"> </text:span><text:span text:style-name="T151">del</text:span><text:span text:style-name="T155"> </text:span><text:span text:style-name="T151">relativo Disciplinare.</text:span></text:p>
        <text:p text:style-name="P74"/>
        <text:p text:style-name="P90"><text:span text:style-name="T137">-Di aver adottato,</text:span><text:span text:style-name="T158"> </text:span><text:span text:style-name="T137">in</text:span><text:span text:style-name="T139"> </text:span><text:span text:style-name="T137">data</text:span><text:span text:style-name="T141"><text:tab/>_______________</text:span><text:span text:style-name="T137">,</text:span><text:span text:style-name="T139"> </text:span><text:span text:style-name="T137">il</text:span><text:span text:style-name="T139"> </text:span><text:span text:style-name="T137">seguente</text:span><text:span text:style-name="T158"> </text:span><text:span text:style-name="T137">cane</text:span><text:span text:style-name="T139"> </text:span></text:p>
        <text:p text:style-name="P82"/>
        <text:p text:style-name="P75"><text:span text:style-name="T137">Nome</text:span><text:span text:style-name="T141"><text:tab/></text:span><text:span text:style-name="T137">nato</text:span><text:span text:style-name="T156"> </text:span><text:span text:style-name="T137">il</text:span><text:span text:style-name="T141"><text:tab/>____</text:span><text:span text:style-name="T137">Razza</text:span><text:span text:style-name="T141"><text:tab/>____</text:span><text:span text:style-name="T137">Taglia </text:span><text:span text:style-name="T141"><text:s/><text:tab/>______</text:span></text:p>
      </text:section>
      <text:section text:style-name="Sect2" text:name="Sezione1">
        <text:p text:style-name="P65">Colore Mantello ___________________</text:p>
        <text:p text:style-name="P91"/>
        <text:p text:style-name="P92"><text:span text:style-name="T137">custodito</text:span><text:span text:style-name="T142"> </text:span><text:span text:style-name="T137">presso:</text:span></text:p>
        <text:p text:style-name="P67"><text:span text:style-name="T137">Pelo</text:span><text:span text:style-name="T141"> <text:tab/></text:span></text:p>
        <text:p text:style-name="P93"><text:span text:style-name="T137">Microchip<text:tab/>n°<text:tab/></text:span><text:span text:style-name="T141"> <text:tab/></text:span></text:p>
        <text:p text:style-name="P66"/>
      </text:section>
      <text:section text:style-name="Sect1" text:name="Sezione2">
        <text:list xml:id="list3081674202" text:style-name="WWNum4">
          <text:list-item>
            <text:p text:style-name="P40"><text:span text:style-name="T108">Dog Hotel di Ivano Chinarello s.a.s. </text:span><text:span text:style-name="T109">,loc. Truncu Is Follas, Assemini (CA)</text:span></text:p>
          </text:list-item>
          <text:list-item>
            <text:p text:style-name="P41">Canile Mileros di Alessandro Zarcone, loc. San Leonardo, Muravera (CA)</text:p>
          </text:list-item>
          <text:list-item>
            <text:p text:style-name="P42"><text:span text:style-name="T176">Associazione di Volontariato </text:span><text:span text:style-name="T175">L'</text:span><text:span text:style-name="T176">O</text:span><text:span text:style-name="T175">asi dei </text:span><text:span text:style-name="T176">C</text:span><text:span text:style-name="T175">uori </text:span><text:span text:style-name="T176">V</text:span><text:span text:style-name="T175">agabondi </text:span><text:span text:style-name="T176">ODV</text:span><text:span text:style-name="T175">, Via circonvallazione 16/18, </text:span><text:span text:style-name="T176">Pula (CA)</text:span></text:p>
          </text:list-item>
          <text:list-item>
            <text:p text:style-name="P42"><text:span text:style-name="T176">_______________________________________________________________________________</text:span><text:span text:style-name="T175"><text:line-break/></text:span></text:p>
          </text:list-item>
        </text:list>
        <text:p text:style-name="P43"><text:soft-page-break/></text:p>
        <text:p text:style-name="P44"><text:s text:c="17"/>DICHIARA INOLTRE</text:p>
        <text:p text:style-name="P61"/>
        <text:p text:style-name="P70"/>
        <text:p text:style-name="P94"><text:span text:style-name="T137">-Di possedere tutti i seguenti requisiti necessari per la richiesta, come dispone l’art. 2 del Disciplinare allegato alla</text:span><text:span text:style-name="T153"> </text:span><text:span text:style-name="T137">Delibera</text:span><text:span text:style-name="T156"> </text:span><text:span text:style-name="T137">di</text:span><text:span text:style-name="T153"> </text:span><text:span text:style-name="T137">G.C. n.</text:span><text:span text:style-name="T156"> </text:span><text:span text:style-name="T157">78</text:span><text:span text:style-name="T137"> del</text:span><text:span text:style-name="T153"> </text:span><text:span text:style-name="T154">09/11/2022</text:span><text:span text:style-name="T137">, ovvero:</text:span></text:p>
        <text:p text:style-name="P80"/>
        <text:list xml:id="list3296650913" text:style-name="WWNum3">
          <text:list-item>
            <text:p text:style-name="P45"><text:span text:style-name="T247">Il</text:span><text:span text:style-name="T248"> </text:span><text:span text:style-name="T247">compimento</text:span><text:span text:style-name="T246"> </text:span><text:span text:style-name="T247">del</text:span><text:span text:style-name="T249"> </text:span><text:span text:style-name="T247">diciottesimo</text:span><text:span text:style-name="T246"> </text:span><text:span text:style-name="T247">anno</text:span><text:span text:style-name="T246"> </text:span><text:span text:style-name="T247">di</text:span><text:span text:style-name="T249"> </text:span><text:span text:style-name="T247">età;</text:span></text:p>
          </text:list-item>
          <text:list-item>
            <text:p text:style-name="P46"><text:span text:style-name="T137">La garanzia di un adeguato trattamento: l’adottante si impegna al mantenimento dell'animale in buone</text:span><text:span text:style-name="T153"> </text:span><text:span text:style-name="T137">condizioni presso la propria abitazione, in ambiente idoneo ad ospitarlo, in relazione alla taglia e alle</text:span><text:span text:style-name="T153"> </text:span><text:span text:style-name="T137">esigenze</text:span><text:span text:style-name="T142"> </text:span><text:span text:style-name="T137">proprie dell’animale, assicurandogli le previste</text:span><text:span text:style-name="T139"> </text:span><text:span text:style-name="T137">vaccinazioni</text:span><text:span text:style-name="T139"> </text:span><text:span text:style-name="T137">e</text:span><text:span text:style-name="T139"> </text:span><text:span text:style-name="T137">cure</text:span><text:span text:style-name="T139"> </text:span><text:span text:style-name="T137">veterinarie;</text:span></text:p>
          </text:list-item>
          <text:list-item>
            <text:p text:style-name="P47"><text:span text:style-name="T137">L’assenza di condanne penali per maltrattamenti ad animali a carico del richiedente o di altri componenti</text:span><text:span text:style-name="T153"> </text:span><text:span text:style-name="T137">il</text:span><text:span text:style-name="T139"> </text:span><text:span text:style-name="T137">nucleo familiare;</text:span></text:p>
          </text:list-item>
          <text:list-item>
            <text:p text:style-name="P48"><text:span text:style-name="T137">Il</text:span><text:span text:style-name="T159"> </text:span><text:span text:style-name="T137">consenso</text:span><text:span text:style-name="T159"> </text:span><text:span text:style-name="T137">a</text:span><text:span text:style-name="T160"> </text:span><text:span text:style-name="T137">far</text:span><text:span text:style-name="T161"> </text:span><text:span text:style-name="T137">visionare</text:span><text:span text:style-name="T160"> </text:span><text:span text:style-name="T137">il</text:span><text:span text:style-name="T159"> </text:span><text:span text:style-name="T137">cane</text:span><text:span text:style-name="T160"> </text:span><text:span text:style-name="T137">dopo</text:span><text:span text:style-name="T161"> </text:span><text:span text:style-name="T137">l’adozione,</text:span><text:span text:style-name="T161"> </text:span><text:span text:style-name="T137">anche</text:span><text:span text:style-name="T160"> </text:span><text:span text:style-name="T137">senza</text:span><text:span text:style-name="T160"> </text:span><text:span text:style-name="T137">preavviso,</text:span><text:span text:style-name="T162"> </text:span><text:span text:style-name="T137">consentendo</text:span><text:span text:style-name="T163"> </text:span><text:span text:style-name="T137">l’accesso</text:span><text:span text:style-name="T164"> </text:span><text:span text:style-name="T137">nell’abitazione agli addetti della Polizia Locale e/o agli incaricati degli uffici comunali preposti, guardie</text:span><text:span text:style-name="T153"> </text:span><text:span text:style-name="T137">zoofile</text:span><text:span text:style-name="T156"> </text:span><text:span text:style-name="T137">e/o</text:span><text:span text:style-name="T139"> </text:span><text:span text:style-name="T137">personale</text:span><text:span text:style-name="T139"> </text:span><text:span text:style-name="T137">del</text:span><text:span text:style-name="T153"> </text:span><text:span text:style-name="T137">Servizio</text:span><text:span text:style-name="T139"> </text:span><text:span text:style-name="T137">Veterinario,</text:span><text:span text:style-name="T139"> </text:span><text:span text:style-name="T137">allo</text:span><text:span text:style-name="T153"> </text:span><text:span text:style-name="T137">scopo</text:span><text:span text:style-name="T139"> </text:span><text:span text:style-name="T137">di</text:span><text:span text:style-name="T139"> </text:span><text:span text:style-name="T137">accertare</text:span><text:span text:style-name="T139"> </text:span><text:span text:style-name="T137">il</text:span><text:span text:style-name="T142"> </text:span><text:span text:style-name="T137">corretto</text:span><text:span text:style-name="T139"> </text:span><text:span text:style-name="T137">trattamento</text:span><text:span text:style-name="T139"> </text:span><text:span text:style-name="T137">dell'animale.</text:span></text:p>
          </text:list-item>
        </text:list>
        <text:p text:style-name="P68"/>
        <text:p text:style-name="P18"><text:span text:style-name="T137">-Di aver sostenuto le seguenti spese per il mantenimento del cane, relative ad alimenti specifici per cani,</text:span><text:span text:style-name="T153"> </text:span><text:span text:style-name="T137">visite</text:span><text:span text:style-name="T153"> </text:span><text:span text:style-name="T137">veterinarie</text:span><text:span text:style-name="T153"> </text:span><text:span text:style-name="T137">e</text:span><text:span text:style-name="T153"> </text:span><text:span text:style-name="T137">vaccinazioni</text:span><text:span text:style-name="T153"> </text:span><text:span text:style-name="T137">ovvero</text:span><text:span text:style-name="T153"> </text:span><text:span text:style-name="T137">per</text:span><text:span text:style-name="T153"> </text:span><text:span text:style-name="T137">l’acquisto</text:span><text:span text:style-name="T153"> </text:span><text:span text:style-name="T137">di</text:span><text:span text:style-name="T153"> </text:span><text:span text:style-name="T137">prodotti</text:span><text:span text:style-name="T153"> </text:span><text:span text:style-name="T137">per</text:span><text:span text:style-name="T153"> </text:span><text:span text:style-name="T137">il</text:span><text:span text:style-name="T153"> </text:span><text:span text:style-name="T137">benessere</text:span><text:span text:style-name="T153"> </text:span><text:span text:style-name="T137">dell’animale,</text:span><text:span text:style-name="T153"> </text:span><text:span text:style-name="T137">antiparassitari, debitamente documentati con ricevuta fiscale o fattura.</text:span></text:p>
        <text:p text:style-name="P10"/>
        <text:p text:style-name="P14"><text:span text:style-name="T137">-Di</text:span><text:span text:style-name="T142"> </text:span><text:span text:style-name="T137">allegare</text:span><text:span text:style-name="T142"> </text:span><text:span text:style-name="T137">le</text:span><text:span text:style-name="T139"> </text:span><text:span text:style-name="T137">seguenti</text:span><text:span text:style-name="T139"> </text:span><text:span text:style-name="T137">ricevute</text:span><text:span text:style-name="T139"> </text:span><text:span text:style-name="T137">fiscali/fatture,</text:span><text:span text:style-name="T139"> </text:span><text:span text:style-name="T137">entro</text:span><text:span text:style-name="T139"> </text:span><text:span text:style-name="T137">la</text:span><text:span text:style-name="T156"> </text:span><text:span text:style-name="T137">scadenza</text:span><text:span text:style-name="T142"> </text:span><text:span text:style-name="T137">di</text:span><text:span text:style-name="T139"> </text:span><text:span text:style-name="T137">emissione</text:span><text:span text:style-name="T139"> </text:span><text:span text:style-name="T137">richiesta</text:span><text:span text:style-name="T139"> </text:span><text:span text:style-name="T137">dal</text:span><text:span text:style-name="T139"> </text:span><text:span text:style-name="T137">Disciplinare:</text:span></text:p>
        <text:list xml:id="list4224544414" text:style-name="WWNum2">
          <text:list-item>
            <text:p text:style-name="P49"><text:span text:style-name="T137">n.</text:span><text:span text:style-name="T141"> ____</text:span><text:span text:style-name="T137">ricevute</text:span><text:span text:style-name="T156"> </text:span><text:span text:style-name="T137">fiscali/fatture;</text:span></text:p>
          </text:list-item>
          <text:list-item>
            <text:p text:style-name="P50"><text:span text:style-name="T137">spesa</text:span><text:span text:style-name="T156"> </text:span><text:span text:style-name="T137">complessiva</text:span><text:span text:style-name="T139"> </text:span><text:span text:style-name="T137">delle</text:span><text:span text:style-name="T156"> </text:span><text:span text:style-name="T137">ricevute</text:span><text:span text:style-name="T139"> </text:span><text:span text:style-name="T137">fiscali/fatture</text:span><text:span text:style-name="T165"> </text:span><text:span text:style-name="T137">pari</text:span><text:span text:style-name="T142"> </text:span><text:span text:style-name="T137">a</text:span><text:span text:style-name="T156"> </text:span><text:span text:style-name="T137">€</text:span><text:span text:style-name="T141"><text:tab/></text:span><text:span text:style-name="T137">.</text:span></text:p>
          </text:list-item>
        </text:list>
        <text:p text:style-name="P84"/>
        <text:p text:style-name="P11"><text:span text:style-name="T137">-Di</text:span><text:span text:style-name="T166"> </text:span><text:span text:style-name="T137">essere</text:span><text:span text:style-name="T167"> </text:span><text:span text:style-name="T137">consapevole</text:span><text:span text:style-name="T168"> </text:span><text:span text:style-name="T137">che</text:span><text:span text:style-name="T166"> </text:span><text:span text:style-name="T137">l’erogazione</text:span><text:span text:style-name="T167"> </text:span><text:span text:style-name="T137">dei</text:span><text:span text:style-name="T167"> </text:span><text:span text:style-name="T137">benefici</text:span><text:span text:style-name="T169"> </text:span><text:span text:style-name="T137">economici</text:span><text:span text:style-name="T168"> </text:span><text:span text:style-name="T137">cessa</text:span><text:span text:style-name="T168"> </text:span><text:span text:style-name="T137">con</text:span><text:span text:style-name="T168"> </text:span><text:span text:style-name="T137">la</text:span><text:span text:style-name="T167"> </text:span><text:span text:style-name="T137">morte</text:span><text:span text:style-name="T166"> </text:span><text:span text:style-name="T137">del</text:span><text:span text:style-name="T169"> </text:span><text:span text:style-name="T137">cane</text:span><text:span text:style-name="T169"> </text:span><text:span text:style-name="T137">affidato,</text:span><text:span text:style-name="T167"> </text:span><text:span text:style-name="T137">fatte</text:span><text:span text:style-name="T170"> </text:span><text:span text:style-name="T137">salve</text:span><text:span text:style-name="T139"> </text:span><text:span text:style-name="T137">le</text:span><text:span text:style-name="T139"> </text:span><text:span text:style-name="T137">somme</text:span><text:span text:style-name="T153"> </text:span><text:span text:style-name="T137">già</text:span><text:span text:style-name="T139"> </text:span><text:span text:style-name="T137">erogate a</text:span><text:span text:style-name="T142"> </text:span><text:span text:style-name="T137">titolo di</text:span><text:span text:style-name="T139"> </text:span><text:span text:style-name="T137">acconto e maturate alla</text:span><text:span text:style-name="T139"> </text:span><text:span text:style-name="T137">data di decesso</text:span><text:span text:style-name="T139"> </text:span><text:span text:style-name="T137">del cane.</text:span></text:p>
        <text:p text:style-name="P19"><text:span text:style-name="T137">-Di aver preso visione dell’allegata informativa sul trattamento dei dati personali ai sensi e per gli effetti</text:span><text:span text:style-name="T170"> </text:span><text:span text:style-name="T137">degli</text:span><text:span text:style-name="T139"> </text:span><text:span text:style-name="T137">artt. 13 e</text:span><text:span text:style-name="T139"> </text:span><text:span text:style-name="T137">14 del Reg. UE</text:span><text:span text:style-name="T139"> </text:span><text:span text:style-name="T137">2016/679</text:span><text:span text:style-name="T165"> </text:span><text:span text:style-name="T137">“GDPR.</text:span></text:p>
        <text:p text:style-name="P74"/>
        <text:h text:style-name="P25" text:outline-level="2"><text:s text:c="19"/>CHIEDE</text:h>
        <text:p text:style-name="P73"/>
        <text:p text:style-name="P15"><text:span text:style-name="T137">La</text:span><text:span text:style-name="T156"> </text:span><text:span text:style-name="T137">liquidazione</text:span><text:span text:style-name="T139"> </text:span><text:span text:style-name="T137">del</text:span><text:span text:style-name="T139"> </text:span><text:span text:style-name="T137">contributo</text:span><text:span text:style-name="T139"> </text:span><text:span text:style-name="T137">economico</text:span><text:span text:style-name="T142"> </text:span><text:span text:style-name="T137">mediante:</text:span></text:p>
        <text:list xml:id="list124653321749689" text:continue-numbering="true" text:style-name="WWNum2">
          <text:list-item>
            <text:p text:style-name="P51"><text:span text:style-name="T137">accredito</text:span><text:span text:style-name="T142"> </text:span><text:span text:style-name="T137">su</text:span><text:span text:style-name="T142"> </text:span><text:span text:style-name="T137">c/c</text:span><text:span text:style-name="T142"> </text:span><text:span text:style-name="T137">bancario IBAN</text:span><text:span text:style-name="T156"> </text:span><text:span text:style-name="T137">n.</text:span><text:span text:style-name="T141"> <text:tab/></text:span></text:p>
          </text:list-item>
          <text:list-item>
            <text:p text:style-name="P52"><text:span text:style-name="T137">accredito</text:span><text:span text:style-name="T142"> </text:span><text:span text:style-name="T137">su</text:span><text:span text:style-name="T139"> </text:span><text:span text:style-name="T137">c/c</text:span><text:span text:style-name="T139"> </text:span><text:span text:style-name="T137">postale</text:span><text:span text:style-name="T171"> </text:span><text:span text:style-name="T137">IBAN</text:span><text:span text:style-name="T156"> </text:span><text:span text:style-name="T137">n.</text:span><text:span text:style-name="T141"> <text:tab/></text:span></text:p>
          </text:list-item>
          <text:list-item>
            <text:p text:style-name="P53"><text:span text:style-name="T137">quietanza</text:span><text:span text:style-name="T156"> </text:span><text:span text:style-name="T137">diretta.</text:span></text:p>
          </text:list-item>
        </text:list>
        <text:p text:style-name="P70"/>
        <text:p text:style-name="P8"><text:span text:style-name="T137">Luogo e data_______________</text:span><text:span text:style-name="T141"><text:tab/></text:span></text:p>
        <text:p text:style-name="P9"><text:tab/></text:p>
        <text:p text:style-name="P20"><text:span text:style-name="T137">Il</text:span><text:span text:style-name="T156"> </text:span><text:span text:style-name="T137">Dichiarante</text:span><text:span text:style-name="T141"> <text:tab/>_______________________</text:span></text:p>
        <text:p text:style-name="P74"/>
        <text:p text:style-name="P74"/>
        <text:p text:style-name="P74"/>
        <text:p text:style-name="P7"><text:span text:style-name="T143">Si</text:span><text:span text:style-name="T140"> </text:span><text:span text:style-name="T143">allega</text:span><text:span text:style-name="T140"> </text:span><text:span text:style-name="T143">copia</text:span><text:span text:style-name="T140"> </text:span><text:span text:style-name="T143">del</text:span><text:span text:style-name="T140"> </text:span><text:span text:style-name="T143">documento</text:span><text:span text:style-name="T140"> </text:span><text:span text:style-name="T143">di</text:span><text:span text:style-name="T140"> </text:span><text:span text:style-name="T143">identità</text:span><text:span text:style-name="T140"> </text:span><text:span text:style-name="T143">in corso</text:span><text:span text:style-name="T140"> </text:span><text:span text:style-name="T143">di</text:span><text:span text:style-name="T140"> </text:span><text:span text:style-name="T143">validità</text:span></text:p>
      </text:section>
      <text:p text:style-name="P63"/>
      <text:h text:style-name="P29" text:outline-level="3"><text:span text:style-name="T177">INFORMATIVA</text:span><text:span text:style-name="T179"> </text:span><text:span text:style-name="T177">SUL</text:span><text:span text:style-name="T182"> </text:span><text:span text:style-name="T177">TRATTAMENTO</text:span><text:span text:style-name="T182"> </text:span><text:span text:style-name="T177">DEI</text:span><text:span text:style-name="T182"> </text:span><text:span text:style-name="T177">DATI</text:span><text:span text:style-name="T179"> </text:span><text:span text:style-name="T177">PERSONALI</text:span></text:h>
      <text:p text:style-name="P21"><text:span text:style-name="T178">(ai</text:span><text:span text:style-name="T180"> </text:span><text:span text:style-name="T178">sensi</text:span><text:span text:style-name="T185"> </text:span><text:span text:style-name="T178">e</text:span><text:span text:style-name="T180"> </text:span><text:span text:style-name="T178">per</text:span><text:span text:style-name="T183"> </text:span><text:span text:style-name="T178">gli</text:span><text:span text:style-name="T187"> </text:span><text:span text:style-name="T178">effetti</text:span><text:span text:style-name="T183"> </text:span><text:span text:style-name="T178">degli</text:span><text:span text:style-name="T180"> </text:span><text:span text:style-name="T178">artt.</text:span><text:span text:style-name="T183"> </text:span><text:span text:style-name="T178">13</text:span><text:span text:style-name="T185"> </text:span><text:span text:style-name="T178">e</text:span><text:span text:style-name="T180"> </text:span><text:span text:style-name="T178">14</text:span><text:span text:style-name="T185"> </text:span><text:span text:style-name="T178">del</text:span><text:span text:style-name="T187"> </text:span><text:span text:style-name="T178">Regolamento</text:span><text:span text:style-name="T183"> </text:span><text:span text:style-name="T178">UE</text:span><text:span text:style-name="T185"> </text:span><text:span text:style-name="T178">2016/679</text:span><text:span text:style-name="T187"> </text:span><text:span text:style-name="T178">“GDPR”)</text:span></text:p>
      <text:p text:style-name="P83"/>
      <text:p text:style-name="P96"><text:span text:style-name="T189">Il Comune di Villa San Pietro La informa che, ai sensi e per gli effetti degli articoli 13 e 14 del Regolamento (UE) n.</text:span><text:span text:style-name="T192"> </text:span><text:span text:style-name="T189">2016/679</text:span><text:span text:style-name="T192"> </text:span><text:span text:style-name="T189">“GDPR”</text:span><text:span text:style-name="T192"> </text:span><text:span text:style-name="T189">("General</text:span><text:span text:style-name="T192"> </text:span><text:span text:style-name="T189">Data</text:span><text:span text:style-name="T192"> </text:span><text:span text:style-name="T189">Protection</text:span><text:span text:style-name="T192"> </text:span><text:span text:style-name="T189">Regulation"),</text:span><text:span text:style-name="T192"> </text:span><text:span text:style-name="T189">tratta</text:span><text:span text:style-name="T192"> </text:span><text:span text:style-name="T189">i</text:span><text:span text:style-name="T192"> </text:span><text:span text:style-name="T189">dati</text:span><text:span text:style-name="T192"> </text:span><text:span text:style-name="T189">personali</text:span><text:span text:style-name="T192"> </text:span><text:span text:style-name="T189">da</text:span><text:span text:style-name="T192"> </text:span><text:span text:style-name="T189">Lei</text:span><text:span text:style-name="T192"> </text:span><text:span text:style-name="T189">forniti</text:span><text:span text:style-name="T192"> </text:span><text:span text:style-name="T189">e</text:span><text:span text:style-name="T192"> </text:span><text:span text:style-name="T189">liberamente</text:span><text:span text:style-name="T192"> </text:span><text:span text:style-name="T189">comunicati al</text:span><text:span text:style-name="T192"> </text:span><text:span text:style-name="T189">fine dello</text:span><text:span text:style-name="T186"> </text:span><text:span text:style-name="T189">svolgimento delle proprie</text:span><text:span text:style-name="T184"> </text:span><text:span text:style-name="T189">funzioni</text:span><text:span text:style-name="T188"> </text:span><text:span text:style-name="T189">istituzionali.</text:span></text:p>
      <text:p text:style-name="P98"><text:span text:style-name="T189">Il Comune di Villa San Pietro garantisce che il trattamento dei Suoi dati personali si svolge nel rispetto dei diritti e delle</text:span><text:span text:style-name="T192"> </text:span><text:span text:style-name="T189">libertà fondamentali, nonché della Sua dignità, con particolare riferimento alla riservatezza, all'identità personale ed al</text:span><text:span text:style-name="T195"> </text:span><text:span text:style-name="T189">diritto</text:span><text:span text:style-name="T186"> </text:span><text:span text:style-name="T189">alla protezione dei</text:span><text:span text:style-name="T192"> </text:span><text:span text:style-name="T189">dati</text:span><text:span text:style-name="T184"> </text:span><text:span text:style-name="T189">personali.</text:span></text:p>
      <text:h text:style-name="P31" text:outline-level="3"><text:span text:style-name="T189">TITOLARE</text:span><text:span text:style-name="T188"> </text:span><text:span text:style-name="T189">DEL</text:span><text:span text:style-name="T188"> </text:span><text:span text:style-name="T189">TRATTAMENTO</text:span></text:h>
      <text:p text:style-name="P76"><text:span text:style-name="T189">Il</text:span><text:span text:style-name="T196"> </text:span><text:span text:style-name="T189">“Titolare</text:span><text:span text:style-name="T197"> </text:span><text:span text:style-name="T189">del</text:span><text:span text:style-name="T192"> </text:span><text:span text:style-name="T189">trattamento”</text:span><text:span text:style-name="T197"> </text:span><text:span text:style-name="T189">dei</text:span><text:span text:style-name="T197"> </text:span><text:span text:style-name="T189">dati</text:span><text:span text:style-name="T197"> </text:span><text:span text:style-name="T189">è il</text:span><text:span text:style-name="T197"> </text:span><text:span text:style-name="T189">Comune</text:span><text:span text:style-name="T197"> </text:span><text:span text:style-name="T189">di</text:span><text:span text:style-name="T192"> </text:span><text:span text:style-name="T189">Villa San Pietro</text:span><text:span text:style-name="T197"> </text:span><text:span text:style-name="T189">con sede in</text:span><text:span text:style-name="T196"> </text:span><text:span text:style-name="T189">Villa San Pietro</text:span><text:span text:style-name="T197"> </text:span><text:span text:style-name="T189">piazza</text:span><text:span text:style-name="T197"> </text:span><text:span text:style-name="T189">San Pietro n. 6,</text:span><text:span text:style-name="T196"> </text:span><text:span text:style-name="T189">C.A.P. 09050, <text:s/>C.F.</text:span><text:span text:style-name="T198"> </text:span><text:span text:style-name="T199">00492250923</text:span><text:span text:style-name="T189"> nella</text:span><text:span text:style-name="T198"> </text:span><text:span text:style-name="T189">persona</text:span><text:span text:style-name="T200"> </text:span><text:span text:style-name="T189">del</text:span><text:span text:style-name="T201"> </text:span><text:span text:style-name="T189">Sindaco Dott.ssa Marina Madeddu</text:span><text:span text:style-name="T198"> </text:span><text:span text:style-name="T189">quale</text:span><text:span text:style-name="T201"> </text:span><text:span text:style-name="T189">Suo</text:span><text:span text:style-name="T198"> </text:span><text:span text:style-name="T189">legale</text:span><text:span text:style-name="T198"> </text:span><text:span text:style-name="T189">rappresentante <text:s/></text:span><text:span text:style-name="T202">pro</text:span><text:span text:style-name="T193"> </text:span><text:span text:style-name="T202">tempore</text:span><text:span text:style-name="T189">.</text:span></text:p>
      <text:p text:style-name="P99"><text:span text:style-name="T189">Ove l’interessato volesse richiedere maggiori informazioni in merito ai dati personali conferiti, potrà contattare</text:span><text:span text:style-name="T192"> </text:span><text:span text:style-name="T189">telefonicamente il Titolare del trattamento, ovvero inviargli una raccomandata A/R al sopraindicato indirizzo, oppure,</text:span><text:span text:style-name="T192"> </text:span><text:span text:style-name="T189">in</text:span><text:span text:style-name="T186"> </text:span><text:span text:style-name="T189">alternativa,</text:span><text:span text:style-name="T184"> </text:span><text:span text:style-name="T189">inviargli</text:span><text:span text:style-name="T184"> </text:span><text:span text:style-name="T189">una</text:span><text:span text:style-name="T184"> </text:span><text:span text:style-name="T189">comunicazione</text:span><text:span text:style-name="T184"> </text:span><text:span text:style-name="T189">ai</text:span><text:span text:style-name="T192"> </text:span><text:span text:style-name="T189">seguenti</text:span><text:span text:style-name="T184"> </text:span><text:span text:style-name="T189">recapiti:</text:span></text:p>
      <text:h text:style-name="P34" text:outline-level="3"><text:span text:style-name="T134">RESPONSABILE</text:span><text:span text:style-name="T276"> </text:span><text:span text:style-name="T134">DELLA</text:span><text:span text:style-name="T277"> </text:span><text:span text:style-name="T134">PROTEZIONE</text:span><text:span text:style-name="T135"> </text:span><text:span text:style-name="T134">DEI</text:span><text:span text:style-name="T135"> </text:span><text:span text:style-name="T134">DATI</text:span><text:span text:style-name="T172"> </text:span><text:span text:style-name="T134">(RPD</text:span><text:span text:style-name="T278"> </text:span><text:span text:style-name="T134">O</text:span><text:span text:style-name="T136"> </text:span><text:span text:style-name="T134">DPO):</text:span></text:h>
      <text:p text:style-name="P16">Denominazione: Nicola Zuddas S.r.l.</text:p>
      <text:p text:style-name="P5"><text:span text:style-name="T251">Soggetto individuato quale referente per il titolare/responsabile: Avv. Ivan Orrù</text:span><text:span text:style-name="T250">, </text:span><text:span text:style-name="T254">nominato con decreto sindacale <text:s text:c="2"/>reg. gen. n. </text:span><text:a xlink:type="simple" xlink:href="http://www.comune.villasanpietro.ca.it/villasanpietro/images/AREA%20AMMINISTRATIVA/DECRETO_Num_30_Atto%20originale.PDF_1_.P7M" text:style-name="ListLabel_20_31" text:visited-style-name="ListLabel_20_31"><text:span text:style-name="T250">30 del 15/06/2020</text:span></text:a></text:p>
      <text:p text:style-name="P5"><text:span text:style-name="T115">E-mail :      </text:span><text:a xlink:type="simple" xlink:href="mailto:privacy@comune.it" text:style-name="ListLabel_20_32" text:visited-style-name="ListLabel_20_32"><text:span text:style-name="T116">dpo@comune.villasanpietro.ca.it</text:span></text:a></text:p>
      <text:p text:style-name="P5"><text:span text:style-name="T115">PEC :         </text:span><text:a xlink:type="simple" xlink:href="mailto:privacy@pec.comune.it" text:style-name="ListLabel_20_33" text:visited-style-name="ListLabel_20_33"><text:span text:style-name="T103">privacy@pec.comune.it</text:span></text:a></text:p>
      <text:p text:style-name="P4"><text:span text:style-name="T252">I</text:span><text:span text:style-name="T255"> </text:span><text:span text:style-name="T252">dati</text:span><text:span text:style-name="T256"> </text:span><text:span text:style-name="T252">integrali</text:span><text:span text:style-name="T255"> </text:span><text:span text:style-name="T252">di</text:span><text:span text:style-name="T256"> </text:span><text:span text:style-name="T252">contatto</text:span><text:span text:style-name="T257"> </text:span><text:span text:style-name="T252">del</text:span><text:span text:style-name="T258"> </text:span><text:span text:style-name="T252">RPD/DPO</text:span><text:span text:style-name="T255"> </text:span><text:span text:style-name="T252">sono</text:span><text:span text:style-name="T259"> </text:span><text:span text:style-name="T252">indicati</text:span><text:span text:style-name="T256"> </text:span><text:span text:style-name="T252">nella</text:span><text:span text:style-name="T255"> </text:span><text:span text:style-name="T252">sezione</text:span><text:span text:style-name="T255"> </text:span><text:span text:style-name="T252">“Amministrazione</text:span><text:span text:style-name="T259"> </text:span><text:span text:style-name="T252">trasparente”</text:span><text:span text:style-name="T259"> </text:span><text:span text:style-name="T252">del</text:span><text:span text:style-name="T256"> </text:span><text:span text:style-name="T252">sito</text:span><text:span text:style-name="T257"> </text:span><text:span text:style-name="T252">internet</text:span><text:span text:style-name="T260"> <text:s text:c="3"/></text:span><text:span text:style-name="T252">istituzionale</text:span><text:span text:style-name="T261"> </text:span><text:span text:style-name="T252">del</text:span><text:span text:style-name="T262"> </text:span><text:span text:style-name="T252">Comune di</text:span><text:span text:style-name="T261"> </text:span><text:span text:style-name="T252">Villa San Pietro </text:span><text:span text:style-name="T117"><text:s/></text:span><text:a xlink:type="simple" xlink:href="http://www.comune.villasanpietro.ca.it/" text:style-name="Internet_20_link" text:visited-style-name="Visited_20_Internet_20_Link"><text:span text:style-name="T253">www.comune.villasanpietro.ca.it</text:span></text:a></text:p>
      <text:p text:style-name="P13"/>
      <text:p text:style-name="P13"/>
      <text:h text:style-name="P35" text:outline-level="3"><text:span text:style-name="T189">OGGETTO</text:span><text:span text:style-name="T184"> </text:span><text:span text:style-name="T189">DEL</text:span><text:span text:style-name="T188"> </text:span><text:span text:style-name="T189">TRATTAMENTO</text:span><text:span text:style-name="T186"> </text:span><text:span text:style-name="T189">E</text:span><text:span text:style-name="T188"> </text:span><text:span text:style-name="T189">CATEGORIE</text:span><text:span text:style-name="T184"> </text:span><text:span text:style-name="T189">DI</text:span><text:span text:style-name="T184"> </text:span><text:span text:style-name="T189">DATI</text:span></text:h>
      <text:p text:style-name="P22"><text:span text:style-name="T189">Il Titolare tratta i dati personali (in particolare, nome, cognome, data di nascita, codice fiscale e indirizzo di residenza</text:span><text:span text:style-name="T192"> </text:span><text:span text:style-name="T189">ed i recapiti telefonici del soggetto interessato da Lei comunicati in occasione del loro inserimento nella</text:span><text:span text:style-name="T209"> </text:span><text:span text:style-name="T210">Richiesta del contributo economico per l'adozione di un cane di proprietà del Comune di Villa San Pietro, custodito presso i Canili convenzionati e le Associazioni di Volontariato che si occupano dell’assistenza agli animali in stato di abbandono e/o in condizioni di salute critiche, che hanno stipulato accordi con il Comune di Villa San Pietro relativamente all’affido temporaneo di cani randagi recuperati nel territorio del Comune di Villa San Pietro.</text:span><text:span text:style-name="T194"> </text:span><text:span text:style-name="T189">(in seguito, “Dati Personali” o anche “Dati”).</text:span></text:p>
      <text:h text:style-name="P38" text:outline-level="3"><text:span text:style-name="T189">FINALITÀ</text:span><text:span text:style-name="T188"> </text:span><text:span text:style-name="T189">E</text:span><text:span text:style-name="T181"> </text:span><text:span text:style-name="T189">BASE</text:span><text:span text:style-name="T188"> </text:span><text:span text:style-name="T189">GIURIDICA</text:span><text:span text:style-name="T186"> </text:span><text:span text:style-name="T189">DEL</text:span><text:span text:style-name="T184"> </text:span><text:span text:style-name="T189">TRATTAMENTO</text:span><text:span text:style-name="T192"> </text:span><text:span text:style-name="T189">DEI DATI</text:span></text:h>
      <text:p text:style-name="P100"><text:span text:style-name="T189">I trattamenti connessi ai servizi offerti dall’Ufficio Segreteria/Polizia Locale, sono curati soltanto da personale del Comune di</text:span><text:span text:style-name="T192"> </text:span><text:span text:style-name="T189">Villa San Pietro</text:span><text:span text:style-name="T186"> </text:span><text:span text:style-name="T189">autorizzato</text:span><text:span text:style-name="T186"> </text:span><text:span text:style-name="T189">al trattamento.</text:span><text:span text:style-name="T186"> </text:span><text:span text:style-name="T189">Nessun</text:span><text:span text:style-name="T186"> </text:span><text:span text:style-name="T189">dato</text:span><text:span text:style-name="T186"> </text:span><text:span text:style-name="T189">derivante</text:span><text:span text:style-name="T188"> </text:span><text:span text:style-name="T189">dai</text:span><text:span text:style-name="T188"> </text:span><text:span text:style-name="T189">servizi di cui sopra</text:span><text:span text:style-name="T188"> </text:span><text:span text:style-name="T189">viene</text:span><text:span text:style-name="T184"> </text:span><text:span text:style-name="T189">comunicato</text:span><text:span text:style-name="T186"> </text:span><text:span text:style-name="T189">o</text:span><text:span text:style-name="T186"> </text:span><text:span text:style-name="T189">diffuso.</text:span></text:p>
      <text:p text:style-name="P95"><text:span text:style-name="T189">I dati personali forniti per l’accesso al Servizio competente, sono utilizzati al fine di eseguire il servizio richiesto</text:span><text:span text:style-name="T192"> </text:span><text:span text:style-name="T189">e non sono comunicati a soggetti terzi, salvo che la comunicazione sia imposta da obblighi di legge o sia strettamente</text:span><text:span text:style-name="T192"> </text:span><text:span text:style-name="T189">necessaria</text:span><text:span text:style-name="T188"> </text:span><text:span text:style-name="T189">per</text:span><text:span text:style-name="T184"> </text:span><text:span text:style-name="T189">l’adempimento delle richieste.</text:span></text:p>
      <text:p text:style-name="P101"><text:span text:style-name="T189">Tutti i dati comunicati dai soggetti interessati sono trattati esclusivamente per adempimenti connessi all'attività</text:span><text:span text:style-name="T192"> </text:span><text:span text:style-name="T189">dell’Ente,</text:span><text:span text:style-name="T188"> </text:span><text:span text:style-name="T189">in particolare:</text:span></text:p>
      <text:list xml:id="list2267025066" text:style-name="WWNum1">
        <text:list-item>
          <text:list>
            <text:list-item>
              <text:p text:style-name="P54"><text:span text:style-name="T189">per</text:span><text:span text:style-name="T203"> </text:span><text:span text:style-name="T189">l’inserimento</text:span><text:span text:style-name="T184"> </text:span><text:span text:style-name="T189">delle</text:span><text:span text:style-name="T203"> </text:span><text:span text:style-name="T189">anagrafiche</text:span><text:span text:style-name="T184"> </text:span><text:span text:style-name="T189">nei</text:span><text:span text:style-name="T186"> </text:span><text:span text:style-name="T189">database</text:span><text:span text:style-name="T203"> </text:span><text:span text:style-name="T189">informatici</text:span><text:span text:style-name="T186"> </text:span><text:span text:style-name="T189">dell’Ente;</text:span></text:p>
            </text:list-item>
            <text:list-item>
              <text:p text:style-name="P55"><text:span text:style-name="T189">per</text:span><text:span text:style-name="T203"> </text:span><text:span text:style-name="T189">l’elaborazione</text:span><text:span text:style-name="T188"> </text:span><text:span text:style-name="T189">di</text:span><text:span text:style-name="T186"> </text:span><text:span text:style-name="T189">statistiche</text:span><text:span text:style-name="T188"> </text:span><text:span text:style-name="T189">interne;</text:span></text:p>
            </text:list-item>
            <text:list-item>
              <text:p text:style-name="P55"><text:span text:style-name="T189">per</text:span><text:span text:style-name="T186"> </text:span><text:span text:style-name="T189">soddisfare</text:span><text:span text:style-name="T184"> </text:span><text:span text:style-name="T189">gli obblighi</text:span><text:span text:style-name="T181"> </text:span><text:span text:style-name="T189">previsti dalle</text:span><text:span text:style-name="T184"> </text:span><text:span text:style-name="T189">norme</text:span><text:span text:style-name="T184"> </text:span><text:span text:style-name="T189">di legge</text:span><text:span text:style-name="T184"> </text:span><text:span text:style-name="T189">e</text:span><text:span text:style-name="T186"> </text:span><text:span text:style-name="T189">dai</text:span><text:span text:style-name="T186"> </text:span><text:span text:style-name="T189">regolamenti;</text:span></text:p>
            </text:list-item>
            <text:list-item>
              <text:p text:style-name="P55"><text:span text:style-name="T189">per</text:span><text:span text:style-name="T184"> </text:span><text:span text:style-name="T189">soddisfare</text:span><text:span text:style-name="T203"> </text:span><text:span text:style-name="T189">esplicite</text:span><text:span text:style-name="T184"> </text:span><text:span text:style-name="T189">richieste</text:span><text:span text:style-name="T188"> </text:span><text:span text:style-name="T189">di</text:span><text:span text:style-name="T184"> </text:span><text:span text:style-name="T189">Enti</text:span><text:span text:style-name="T186"> </text:span><text:span text:style-name="T189">o</text:span><text:span text:style-name="T188"> </text:span><text:span text:style-name="T189">Autorità</text:span><text:span text:style-name="T184"> </text:span><text:span text:style-name="T189">abilitate</text:span><text:span text:style-name="T188"> </text:span><text:span text:style-name="T189">da</text:span><text:span text:style-name="T188"> </text:span><text:span text:style-name="T189">disposizioni</text:span><text:span text:style-name="T186"> </text:span><text:span text:style-name="T189">di</text:span><text:span text:style-name="T203"> </text:span><text:span text:style-name="T189">legge;</text:span></text:p>
            </text:list-item>
            <text:list-item>
              <text:p text:style-name="P57"><text:span text:style-name="T189">per</text:span><text:span text:style-name="T208"> </text:span><text:span text:style-name="T189">tutti</text:span><text:span text:style-name="T208"> </text:span><text:span text:style-name="T189">gli</text:span><text:span text:style-name="T208"> </text:span><text:span text:style-name="T189">adempimenti</text:span><text:span text:style-name="T208"> </text:span><text:span text:style-name="T189">connessi</text:span><text:span text:style-name="T206"> </text:span><text:span text:style-name="T189">all’attività</text:span><text:span text:style-name="T211"> </text:span><text:span text:style-name="T189">di</text:span><text:span text:style-name="T207"> </text:span><text:span text:style-name="T189">istruttoria,</text:span><text:span text:style-name="T211"> </text:span><text:span text:style-name="T189">valutazione</text:span><text:span text:style-name="T208"> </text:span><text:span text:style-name="T189">e</text:span><text:span text:style-name="T211"> </text:span><text:span text:style-name="T189">verifica</text:span><text:span text:style-name="T211"> </text:span><text:span text:style-name="T189">dei</text:span><text:span text:style-name="T208"> </text:span><text:span text:style-name="T189">requisiti</text:span><text:span text:style-name="T206"> </text:span><text:span text:style-name="T189">dichiarati</text:span><text:span text:style-name="T208"> </text:span><text:span text:style-name="T189">con</text:span><text:span text:style-name="T195"> </text:span><text:span text:style-name="T189">autocertificazioni rese</text:span><text:span text:style-name="T188"> </text:span><text:span text:style-name="T189">ai</text:span><text:span text:style-name="T192"> </text:span><text:span text:style-name="T189">sensi del</text:span><text:span text:style-name="T192"> </text:span><text:span text:style-name="T189">D.P.R.</text:span><text:span text:style-name="T186"> </text:span><text:span text:style-name="T189">445/2000 in</text:span><text:span text:style-name="T181"> </text:span><text:span text:style-name="T189">merito all’istanza</text:span><text:span text:style-name="T186"> </text:span><text:span text:style-name="T189">presentata;</text:span></text:p>
            </text:list-item>
          </text:list>
        </text:list-item>
      </text:list>
      <text:h text:style-name="P32" text:outline-level="3"><text:span text:style-name="T189">MODALITÀ</text:span><text:span text:style-name="T203"> </text:span><text:span text:style-name="T189">DEL</text:span><text:span text:style-name="T188"> </text:span><text:span text:style-name="T189">TRATTAMENTO</text:span></text:h>
      <text:p text:style-name="P88"><text:span text:style-name="T189">Il</text:span><text:span text:style-name="T212"> </text:span><text:span text:style-name="T189">trattamento</text:span><text:span text:style-name="T212"> </text:span><text:span text:style-name="T189">sarà</text:span><text:span text:style-name="T213"> </text:span><text:span text:style-name="T189">effettuato</text:span><text:span text:style-name="T212"> </text:span><text:span text:style-name="T189">con</text:span><text:span text:style-name="T212"> </text:span><text:span text:style-name="T189">sistemi</text:span><text:span text:style-name="T214"> </text:span><text:span text:style-name="T189">manuali</text:span><text:span text:style-name="T214"> </text:span><text:span text:style-name="T189">ed</text:span><text:span text:style-name="T213"> </text:span><text:span text:style-name="T189">automatizzati</text:span><text:span text:style-name="T214"> </text:span><text:span text:style-name="T189">atti</text:span><text:span text:style-name="T212"> </text:span><text:span text:style-name="T189">a</text:span><text:span text:style-name="T214"> </text:span><text:span text:style-name="T189">memorizzare,</text:span><text:span text:style-name="T212"> </text:span><text:span text:style-name="T189">gestire</text:span><text:span text:style-name="T214"> </text:span><text:span text:style-name="T189">e</text:span><text:span text:style-name="T216"> </text:span><text:span text:style-name="T189">trasmettere</text:span><text:span text:style-name="T212"> </text:span><text:span text:style-name="T189">i</text:span><text:span text:style-name="T214"> </text:span><text:span text:style-name="T189">dati</text:span><text:span text:style-name="T217"> </text:span><text:span text:style-name="T189">stessi, con logiche strettamente correlate alle finalità stesse, sulla base dai dati in nostro possesso e con l’impegno da</text:span><text:span text:style-name="T192"> </text:span><text:span text:style-name="T189">parte Sua/Vostra di comunicarci tempestivamente eventuali correzioni, integrazioni e/o aggiornamenti. I dati trattati</text:span><text:span text:style-name="T192"> </text:span><text:span text:style-name="T189">vengono protetti attraverso l’impiego di adeguate misure di sicurezza, organizzative, tecniche e fisiche, per tutelare le</text:span><text:span text:style-name="T192"> </text:span><text:span text:style-name="T189">informazioni</text:span><text:span text:style-name="T186"> </text:span><text:span text:style-name="T189">dall’alterazione,</text:span><text:span text:style-name="T186"> </text:span><text:span text:style-name="T189">dalla</text:span><text:span text:style-name="T181"> </text:span><text:span text:style-name="T189">distruzione,</text:span><text:span text:style-name="T188"> </text:span><text:span text:style-name="T189">dalla</text:span><text:span text:style-name="T188"> </text:span><text:span text:style-name="T189">perdita,</text:span><text:span text:style-name="T184"> </text:span><text:span text:style-name="T189">dal furto</text:span><text:span text:style-name="T186"> </text:span><text:span text:style-name="T189">o</text:span><text:span text:style-name="T184"> </text:span><text:span text:style-name="T189">dall’utilizzo</text:span><text:span text:style-name="T186"> </text:span><text:span text:style-name="T189">improprio</text:span><text:span text:style-name="T184"> </text:span><text:span text:style-name="T189">o</text:span><text:span text:style-name="T181"> </text:span><text:span text:style-name="T189">illegittimo.</text:span></text:p>
      <text:h text:style-name="P38" text:outline-level="3"><text:soft-page-break/><text:span text:style-name="T189">FONTE</text:span><text:span text:style-name="T188"> </text:span><text:span text:style-name="T189">DEI</text:span><text:span text:style-name="T184"> </text:span><text:span text:style-name="T189">DATI</text:span><text:span text:style-name="T186"> </text:span><text:span text:style-name="T189">PERSONALI</text:span></text:h>
      <text:p text:style-name="P77"><text:span text:style-name="T189">I</text:span><text:span text:style-name="T203"> </text:span><text:span text:style-name="T189">dati personali oggetto</text:span><text:span text:style-name="T186"> </text:span><text:span text:style-name="T189">dell'attività</text:span><text:span text:style-name="T186"> </text:span><text:span text:style-name="T189">di</text:span><text:span text:style-name="T192"> </text:span><text:span text:style-name="T189">trattamento</text:span><text:span text:style-name="T181"> </text:span><text:span text:style-name="T189">sono</text:span><text:span text:style-name="T188"> </text:span><text:span text:style-name="T189">stati</text:span><text:span text:style-name="T188"> </text:span><text:span text:style-name="T189">ottenuti</text:span><text:span text:style-name="T188"> </text:span><text:span text:style-name="T189">da:</text:span></text:p>
      <text:list xml:id="list124652885130302" text:continue-numbering="true" text:style-name="WWNum1">
        <text:list-item>
          <text:list>
            <text:list-item>
              <text:p text:style-name="P55"><text:span text:style-name="T189">dati</text:span><text:span text:style-name="T188"> </text:span><text:span text:style-name="T189">inseriti</text:span><text:span text:style-name="T188"> </text:span><text:span text:style-name="T189">nelle</text:span><text:span text:style-name="T203"> </text:span><text:span text:style-name="T189">istanze</text:span><text:span text:style-name="T181"> </text:span><text:span text:style-name="T189">presentate</text:span><text:span text:style-name="T188"> </text:span><text:span text:style-name="T189">dall’interessato;</text:span></text:p>
            </text:list-item>
            <text:list-item>
              <text:p text:style-name="P55"><text:span text:style-name="T189">fonti</text:span><text:span text:style-name="T184"> </text:span><text:span text:style-name="T189">accessibili</text:span><text:span text:style-name="T188"> </text:span><text:span text:style-name="T189">al</text:span><text:span text:style-name="T186"> </text:span><text:span text:style-name="T189">pubblico;</text:span></text:p>
            </text:list-item>
            <text:list-item>
              <text:p text:style-name="P54"><text:span text:style-name="T189">database</text:span><text:span text:style-name="T181"> </text:span><text:span text:style-name="T189">accessibili</text:span><text:span text:style-name="T186"> </text:span><text:span text:style-name="T189">al</text:span><text:span text:style-name="T188"> </text:span><text:span text:style-name="T189">Titolare;</text:span></text:p>
            </text:list-item>
            <text:list-item>
              <text:p text:style-name="P54"><text:span text:style-name="T189">Uffici</text:span><text:span text:style-name="T184"> </text:span><text:span text:style-name="T189">giudiziari</text:span><text:span text:style-name="T186"> </text:span><text:span text:style-name="T189">e</text:span><text:span text:style-name="T181"> </text:span><text:span text:style-name="T189">di</text:span><text:span text:style-name="T184"> </text:span><text:span text:style-name="T189">Governo;</text:span></text:p>
            </text:list-item>
            <text:list-item>
              <text:p text:style-name="P55"><text:span text:style-name="T189">database</text:span><text:span text:style-name="T181"> </text:span><text:span text:style-name="T189">detenuti</text:span><text:span text:style-name="T186"> </text:span><text:span text:style-name="T189">da</text:span><text:span text:style-name="T186"> </text:span><text:span text:style-name="T189">altre</text:span><text:span text:style-name="T184"> </text:span><text:span text:style-name="T189">Pubbliche</text:span><text:span text:style-name="T184"> </text:span><text:span text:style-name="T189">Amministrazioni</text:span><text:span text:style-name="T188"> </text:span><text:span text:style-name="T189">(ad</text:span><text:span text:style-name="T184"> </text:span><text:span text:style-name="T189">es.</text:span><text:span text:style-name="T197"> </text:span><text:span text:style-name="T189">Regione</text:span><text:span text:style-name="T186"> </text:span><text:span text:style-name="T189">Sardegna</text:span><text:span text:style-name="T184"> </text:span><text:span text:style-name="T189">e</text:span><text:span text:style-name="T181"> </text:span><text:span text:style-name="T189">sue</text:span><text:span text:style-name="T186"> </text:span><text:span text:style-name="T189">articolazioni,</text:span><text:span text:style-name="T203"> </text:span><text:span text:style-name="T189">etc.)</text:span></text:p>
            </text:list-item>
          </text:list>
        </text:list-item>
      </text:list>
      <text:h text:style-name="P30" text:outline-level="3"><text:span text:style-name="T189">CONSERVAZIONE</text:span><text:span text:style-name="T181"> </text:span><text:span text:style-name="T189">DEI</text:span><text:span text:style-name="T188"> </text:span><text:span text:style-name="T189">DATI</text:span></text:h>
      <text:p text:style-name="P100"><text:span text:style-name="T189">I dati saranno trattati per tutto il tempo necessario alla conclusione del procedimento e, successivamente, saranno</text:span><text:span text:style-name="T192"> </text:span><text:span text:style-name="T189">conservati</text:span><text:span text:style-name="T188"> </text:span><text:span text:style-name="T189">in</text:span><text:span text:style-name="T186"> </text:span><text:span text:style-name="T189">conformità alle</text:span><text:span text:style-name="T186"> </text:span><text:span text:style-name="T189">norme sulla</text:span><text:span text:style-name="T188"> </text:span><text:span text:style-name="T189">conservazione della</text:span><text:span text:style-name="T186"> </text:span><text:span text:style-name="T189">documentazione amministrativa.</text:span></text:p>
      <text:h text:style-name="P39" text:outline-level="3"><text:span text:style-name="T189">NATURA</text:span><text:span text:style-name="T181"> </text:span><text:span text:style-name="T189">DEL</text:span><text:span text:style-name="T181"> </text:span><text:span text:style-name="T189">CONFERIMENTO</text:span></text:h>
      <text:p text:style-name="P102"><text:span text:style-name="T189">Il conferimento dei dati, tenuto conto delle finalità del trattamento come sopra illustrate, è obbligatorio ed il loro</text:span><text:span text:style-name="T192"> </text:span><text:span text:style-name="T189">mancato,</text:span><text:span text:style-name="T192"> </text:span><text:span text:style-name="T189">parziale</text:span><text:span text:style-name="T192"> </text:span><text:span text:style-name="T189">o</text:span><text:span text:style-name="T192"> </text:span><text:span text:style-name="T189">inesatto</text:span><text:span text:style-name="T192"> </text:span><text:span text:style-name="T189">conferimento</text:span><text:span text:style-name="T192"> </text:span><text:span text:style-name="T189">potrà</text:span><text:span text:style-name="T192"> </text:span><text:span text:style-name="T189">avere,</text:span><text:span text:style-name="T192"> </text:span><text:span text:style-name="T189">come</text:span><text:span text:style-name="T192"> </text:span><text:span text:style-name="T189">conseguenza,</text:span><text:span text:style-name="T192"> </text:span><text:span text:style-name="T189">l'impossibilità</text:span><text:span text:style-name="T192"> </text:span><text:span text:style-name="T189">di</text:span><text:span text:style-name="T192"> </text:span><text:span text:style-name="T189">fornire</text:span><text:span text:style-name="T192"> </text:span><text:span text:style-name="T189">il</text:span><text:span text:style-name="T192"> </text:span><text:span text:style-name="T189">servizio</text:span><text:span text:style-name="T192"> </text:span><text:span text:style-name="T189">richiesto.</text:span></text:p>
      <text:h text:style-name="P33" text:outline-level="3"><text:span text:style-name="T189">DESTINATARI</text:span><text:span text:style-name="T188"> </text:span><text:span text:style-name="T189">O</text:span><text:span text:style-name="T184"> </text:span><text:span text:style-name="T189">CATEGORIE</text:span><text:span text:style-name="T184"> </text:span><text:span text:style-name="T189">DEI</text:span><text:span text:style-name="T188"> </text:span><text:span text:style-name="T189">DESTINATARI</text:span><text:span text:style-name="T184"> </text:span><text:span text:style-name="T189">DEI</text:span><text:span text:style-name="T188"> </text:span><text:span text:style-name="T189">DATI</text:span><text:span text:style-name="T184"> </text:span><text:span text:style-name="T189">PERSONALI</text:span></text:h>
      <text:p text:style-name="P78"><text:span text:style-name="T189">I</text:span><text:span text:style-name="T181"> </text:span><text:span text:style-name="T189">suoi</text:span><text:span text:style-name="T192"> </text:span><text:span text:style-name="T189">dati</text:span><text:span text:style-name="T184"> </text:span><text:span text:style-name="T189">personali</text:span><text:span text:style-name="T184"> </text:span><text:span text:style-name="T189">potranno essere</text:span><text:span text:style-name="T184"> </text:span><text:span text:style-name="T189">comunicati</text:span><text:span text:style-name="T184"> </text:span><text:span text:style-name="T189">a:</text:span></text:p>
      <text:list xml:id="list124653009256179" text:continue-numbering="true" text:style-name="WWNum1">
        <text:list-item>
          <text:list>
            <text:list-item>
              <text:p text:style-name="P58"><text:span text:style-name="T189">dipendenti e/o collaboratori del Titolare, nella loro qualità di autorizzati al trattamento, ai quali sono state</text:span><text:span text:style-name="T192"> </text:span><text:span text:style-name="T189">fornite istruzioni specifiche. Gli autorizzati hanno differenziati livelli di accesso a seconda delle specifiche</text:span><text:span text:style-name="T192"> </text:span><text:span text:style-name="T189">mansioni;</text:span></text:p>
            </text:list-item>
            <text:list-item>
              <text:p text:style-name="P55"><text:span text:style-name="T189">altri</text:span><text:span text:style-name="T203"> </text:span><text:span text:style-name="T189">soggetti</text:span><text:span text:style-name="T184"> </text:span><text:span text:style-name="T189">pubblici</text:span><text:span text:style-name="T184"> </text:span><text:span text:style-name="T189">per</text:span><text:span text:style-name="T188"> </text:span><text:span text:style-name="T189">finalità</text:span><text:span text:style-name="T181"> </text:span><text:span text:style-name="T189">istituzionali;</text:span></text:p>
            </text:list-item>
            <text:list-item>
              <text:p text:style-name="P55"><text:span text:style-name="T189">Autorità</text:span><text:span text:style-name="T181"> </text:span><text:span text:style-name="T189">Giudiziaria</text:span><text:span text:style-name="T181"> </text:span><text:span text:style-name="T189">e/o</text:span><text:span text:style-name="T184"> </text:span><text:span text:style-name="T189">Autorità</text:span><text:span text:style-name="T184"> </text:span><text:span text:style-name="T189">di</text:span><text:span text:style-name="T184"> </text:span><text:span text:style-name="T189">Pubblica</text:span><text:span text:style-name="T184"> </text:span><text:span text:style-name="T189">Sicurezza,</text:span><text:span text:style-name="T184"> </text:span><text:span text:style-name="T189">nei</text:span><text:span text:style-name="T181"> </text:span><text:span text:style-name="T189">casi</text:span><text:span text:style-name="T186"> </text:span><text:span text:style-name="T189">espressamente</text:span><text:span text:style-name="T181"> </text:span><text:span text:style-name="T189">previsti</text:span><text:span text:style-name="T186"> </text:span><text:span text:style-name="T189">dalla</text:span><text:span text:style-name="T196"> </text:span><text:span text:style-name="T189">legge;</text:span></text:p>
            </text:list-item>
            <text:list-item>
              <text:p text:style-name="P55"><text:span text:style-name="T189">Responsabili</text:span><text:span text:style-name="T181"> </text:span><text:span text:style-name="T189">esterni</text:span><text:span text:style-name="T186"> </text:span><text:span text:style-name="T189">del</text:span><text:span text:style-name="T188"> </text:span><text:span text:style-name="T189">trattamento,</text:span><text:span text:style-name="T184"> </text:span><text:span text:style-name="T189">espressamente</text:span><text:span text:style-name="T188"> </text:span><text:span text:style-name="T189">nominati</text:span><text:span text:style-name="T186"> </text:span><text:span text:style-name="T189">ex</text:span><text:span text:style-name="T188"> </text:span><text:span text:style-name="T189">art.</text:span><text:span text:style-name="T184"> </text:span><text:span text:style-name="T189">28</text:span><text:span text:style-name="T186"> </text:span><text:span text:style-name="T189">Reg.</text:span><text:span text:style-name="T184"> </text:span><text:span text:style-name="T189">(UE)</text:span><text:span text:style-name="T188"> </text:span><text:span text:style-name="T189">n.</text:span><text:span text:style-name="T184"> </text:span><text:span text:style-name="T189">2016/679</text:span><text:span text:style-name="T186"> </text:span><text:span text:style-name="T189">“GDPR”;</text:span></text:p>
            </text:list-item>
            <text:list-item>
              <text:p text:style-name="P55"><text:span text:style-name="T189">Legali</text:span><text:span text:style-name="T186"> </text:span><text:span text:style-name="T189">all’uopo</text:span><text:span text:style-name="T203"> </text:span><text:span text:style-name="T189">incaricati</text:span><text:span text:style-name="T186"> </text:span><text:span text:style-name="T189">dal</text:span><text:span text:style-name="T186"> </text:span><text:span text:style-name="T189">Comune</text:span><text:span text:style-name="T184"> </text:span><text:span text:style-name="T189">ad</text:span><text:span text:style-name="T184"> </text:span><text:span text:style-name="T189">intervenire</text:span><text:span text:style-name="T184"> </text:span><text:span text:style-name="T189">in</text:span><text:span text:style-name="T203"> </text:span><text:span text:style-name="T189">controversie/contenziosi</text:span><text:span text:style-name="T188"> </text:span><text:span text:style-name="T189">in</text:span><text:span text:style-name="T203"> </text:span><text:span text:style-name="T189">cui</text:span><text:span text:style-name="T181"> </text:span><text:span text:style-name="T189">lo</text:span><text:span text:style-name="T184"> </text:span><text:span text:style-name="T189">stesso</text:span><text:span text:style-name="T184"> </text:span><text:span text:style-name="T189">è</text:span><text:span text:style-name="T181"> </text:span><text:span text:style-name="T189">parte;</text:span></text:p>
            </text:list-item>
            <text:list-item>
              <text:p text:style-name="P55"><text:span text:style-name="T189">soggetti</text:span><text:span text:style-name="T186"> </text:span><text:span text:style-name="T189">istanti ai</text:span><text:span text:style-name="T186"> </text:span><text:span text:style-name="T189">sensi</text:span><text:span text:style-name="T184"> </text:span><text:span text:style-name="T189">della</text:span><text:span text:style-name="T186"> </text:span><text:span text:style-name="T189">Legge</text:span><text:span text:style-name="T184"> </text:span><text:span text:style-name="T189">241/1990</text:span><text:span text:style-name="T186"> </text:span><text:span text:style-name="T189">e</text:span><text:span text:style-name="T188"> </text:span><text:span text:style-name="T189">ss.mm.ii</text:span><text:span text:style-name="T186"> </text:span><text:span text:style-name="T189">e</text:span><text:span text:style-name="T188"> </text:span><text:span text:style-name="T189">del D.Lgs.</text:span><text:span text:style-name="T184"> </text:span><text:span text:style-name="T189">33/2013</text:span><text:span text:style-name="T186"> </text:span><text:span text:style-name="T189">e</text:span><text:span text:style-name="T186"> </text:span><text:span text:style-name="T189">ss.mm.ii.</text:span></text:p>
            </text:list-item>
          </text:list>
        </text:list-item>
      </text:list>
      <text:p text:style-name="P85"/>
      <text:p text:style-name="P103"><text:span text:style-name="T189">I Suoi</text:span><text:span text:style-name="T192"> </text:span><text:span text:style-name="T189">dati</text:span><text:span text:style-name="T192"> </text:span><text:span text:style-name="T189">potranno</text:span><text:span text:style-name="T192"> </text:span><text:span text:style-name="T189">essere</text:span><text:span text:style-name="T192"> </text:span><text:span text:style-name="T189">soggetti</text:span><text:span text:style-name="T192"> </text:span><text:span text:style-name="T189">a</text:span><text:span text:style-name="T192"> </text:span><text:span text:style-name="T189">diffusione</text:span><text:span text:style-name="T192"> </text:span><text:span text:style-name="T189">esclusivamente</text:span><text:span text:style-name="T192"> </text:span><text:span text:style-name="T189">per</text:span><text:span text:style-name="T192"> </text:span><text:span text:style-name="T189">quanto previsto</text:span><text:span text:style-name="T192"> </text:span><text:span text:style-name="T189">dagli</text:span><text:span text:style-name="T192"> </text:span><text:span text:style-name="T189">obblighi</text:span><text:span text:style-name="T192"> </text:span><text:span text:style-name="T189">in tema</text:span><text:span text:style-name="T192"> </text:span><text:span text:style-name="T189">di</text:span><text:span text:style-name="T192"> </text:span><text:span text:style-name="T189">pubblicità</text:span><text:span text:style-name="T188"> </text:span><text:span text:style-name="T189">legale e</text:span><text:span text:style-name="T186"> </text:span><text:span text:style-name="T189">di</text:span><text:span text:style-name="T192"> </text:span><text:span text:style-name="T189">trasparenza,</text:span><text:span text:style-name="T186"> </text:span><text:span text:style-name="T189">e nel</text:span><text:span text:style-name="T188"> </text:span><text:span text:style-name="T189">rispetto del</text:span><text:span text:style-name="T188"> </text:span><text:span text:style-name="T189">principio di</text:span><text:span text:style-name="T188"> </text:span><text:span text:style-name="T189">minimizzazione dei</text:span><text:span text:style-name="T188"> </text:span><text:span text:style-name="T189">dati</text:span><text:span text:style-name="T218"> </text:span><text:span text:style-name="T189">stessi.</text:span></text:p>
      <text:p text:style-name="P71"><text:span text:style-name="T189">I</text:span><text:span text:style-name="T219"> </text:span><text:span text:style-name="T189">Suoi</text:span><text:span text:style-name="T186"> </text:span><text:span text:style-name="T189">dati personali</text:span><text:span text:style-name="T186"> </text:span><text:span text:style-name="T189">non</text:span><text:span text:style-name="T186"> </text:span><text:span text:style-name="T189">saranno</text:span><text:span text:style-name="T188"> </text:span><text:span text:style-name="T189">soggetti</text:span><text:span text:style-name="T186"> </text:span><text:span text:style-name="T189">ad</text:span><text:span text:style-name="T186"> </text:span><text:span text:style-name="T189">alcun</text:span><text:span text:style-name="T186"> </text:span><text:span text:style-name="T189">processo</text:span><text:span text:style-name="T181"> </text:span><text:span text:style-name="T189">decisionale</text:span><text:span text:style-name="T181"> </text:span><text:span text:style-name="T189">automatizzato,</text:span><text:span text:style-name="T186"> </text:span><text:span text:style-name="T189">compresa</text:span><text:span text:style-name="T188"> </text:span><text:span text:style-name="T189">la</text:span><text:span text:style-name="T184"> </text:span><text:span text:style-name="T189">profilazione.</text:span></text:p>
      <text:p text:style-name="P12"/>
      <text:h text:style-name="P36" text:outline-level="3"><text:span text:style-name="T189">TRASFERIMENTO</text:span><text:span text:style-name="T188"> </text:span><text:span text:style-name="T189">DEI</text:span><text:span text:style-name="T219"> </text:span><text:span text:style-name="T189">DATI</text:span><text:span text:style-name="T181"> </text:span><text:span text:style-name="T189">ALL’ESTERO</text:span></text:h>
      <text:p text:style-name="P77"><text:span text:style-name="T189">I</text:span><text:span text:style-name="T219"> </text:span><text:span text:style-name="T189">dati non</text:span><text:span text:style-name="T184"> </text:span><text:span text:style-name="T189">vengono</text:span><text:span text:style-name="T186"> </text:span><text:span text:style-name="T189">trasferiti</text:span><text:span text:style-name="T181"> </text:span><text:span text:style-name="T189">verso</text:span><text:span text:style-name="T186"> </text:span><text:span text:style-name="T189">Paesi</text:span><text:span text:style-name="T188"> </text:span><text:span text:style-name="T189">terzi</text:span><text:span text:style-name="T188"> </text:span><text:span text:style-name="T189">o</text:span><text:span text:style-name="T186"> </text:span><text:span text:style-name="T189">organizzazioni</text:span><text:span text:style-name="T186"> </text:span><text:span text:style-name="T189">internazionali.</text:span></text:p>
      <text:h text:style-name="P37" text:outline-level="3"><text:span text:style-name="T189">DIRITTI</text:span><text:span text:style-name="T203"> </text:span><text:span text:style-name="T189">DEGLI</text:span><text:span text:style-name="T181"> </text:span><text:span text:style-name="T189">INTERESSATI</text:span></text:h>
      <text:p text:style-name="P11"><text:span text:style-name="T189">Si</text:span><text:span text:style-name="T220"> </text:span><text:span text:style-name="T189">comunica</text:span><text:span text:style-name="T222"> </text:span><text:span text:style-name="T189">che,</text:span><text:span text:style-name="T224"> </text:span><text:span text:style-name="T189">in</text:span><text:span text:style-name="T224"> </text:span><text:span text:style-name="T189">qualsiasi</text:span><text:span text:style-name="T226"> </text:span><text:span text:style-name="T189">momento,</text:span><text:span text:style-name="T220"> </text:span><text:span text:style-name="T189">l’interessato</text:span><text:span text:style-name="T224"> </text:span><text:span text:style-name="T189">(ossia</text:span><text:span text:style-name="T222"> </text:span><text:span text:style-name="T189">la</text:span><text:span text:style-name="T222"> </text:span><text:span text:style-name="T189">“</text:span><text:span text:style-name="T202">persona</text:span><text:span text:style-name="T215"> </text:span><text:span text:style-name="T202">fisica</text:span><text:span text:style-name="T223"> </text:span><text:span text:style-name="T202">identificata</text:span><text:span text:style-name="T225"> </text:span><text:span text:style-name="T202">o</text:span><text:span text:style-name="T221"> </text:span><text:span text:style-name="T202">identificabile</text:span><text:span text:style-name="T189">”</text:span><text:span text:style-name="T220"> </text:span><text:span text:style-name="T189">cui</text:span><text:span text:style-name="T226"> </text:span><text:span text:style-name="T189">si</text:span><text:span text:style-name="T195"> </text:span><text:span text:style-name="T189">riferiscono</text:span><text:span text:style-name="T181"> </text:span><text:span text:style-name="T189">i</text:span><text:span text:style-name="T192"> </text:span><text:span text:style-name="T189">dati</text:span><text:span text:style-name="T192"> </text:span><text:span text:style-name="T189">personali,</text:span><text:span text:style-name="T181"> </text:span><text:span text:style-name="T189">ex art. 4,</text:span><text:span text:style-name="T181"> </text:span><text:span text:style-name="T189">n. 1, “GDPR”),</text:span><text:span text:style-name="T186"> </text:span><text:span text:style-name="T189">potrà</text:span><text:span text:style-name="T184"> </text:span><text:span text:style-name="T189">esercitare</text:span><text:span text:style-name="T184"> </text:span><text:span text:style-name="T189">i seguenti</text:span><text:span text:style-name="T184"> </text:span><text:span text:style-name="T189">diritti:</text:span></text:p>
      <text:list xml:id="list124653648670530" text:continue-numbering="true" text:style-name="WWNum1">
        <text:list-item>
          <text:list>
            <text:list-item>
              <text:p text:style-name="P54"><text:span text:style-name="T189">diritto</text:span><text:span text:style-name="T184"> </text:span><text:span text:style-name="T189">di</text:span><text:span text:style-name="T186"> </text:span><text:span text:style-name="T189">accesso</text:span><text:span text:style-name="T184"> </text:span><text:span text:style-name="T189">ai</text:span><text:span text:style-name="T186"> </text:span><text:span text:style-name="T189">propri</text:span><text:span text:style-name="T188"> </text:span><text:span text:style-name="T189">dati</text:span><text:span text:style-name="T186"> </text:span><text:span text:style-name="T189">personali</text:span><text:span text:style-name="T186"> </text:span><text:span text:style-name="T189">ex</text:span><text:span text:style-name="T188"> </text:span><text:span text:style-name="T189">art.</text:span><text:span text:style-name="T184"> </text:span><text:span text:style-name="T189">15</text:span><text:span text:style-name="T184"> </text:span><text:span text:style-name="T189">“GDPR”;</text:span></text:p>
            </text:list-item>
            <text:list-item>
              <text:p text:style-name="P59"><text:span text:style-name="T189">diritto di rettifica dei propri dati personali ex art. 16 “GDPR”, ove quest’ultimo non contrasti con la normativa</text:span><text:span text:style-name="T195"> </text:span><text:span text:style-name="T189">vigente</text:span><text:span text:style-name="T186"> </text:span><text:span text:style-name="T189">sulla</text:span><text:span text:style-name="T184"> </text:span><text:span text:style-name="T189">conservazione</text:span><text:span text:style-name="T184"> </text:span><text:span text:style-name="T189">dei</text:span><text:span text:style-name="T192"> </text:span><text:span text:style-name="T189">dati</text:span><text:span text:style-name="T192"> </text:span><text:span text:style-name="T189">stessi;</text:span></text:p>
            </text:list-item>
            <text:list-item>
              <text:p text:style-name="P60"><text:span text:style-name="T189">diritto</text:span><text:span text:style-name="T227"> </text:span><text:span text:style-name="T189">alla</text:span><text:span text:style-name="T228"> </text:span><text:span text:style-name="T189">cancellazione</text:span><text:span text:style-name="T229"> </text:span><text:span text:style-name="T189">(«diritto</text:span><text:span text:style-name="T227"> </text:span><text:span text:style-name="T189">all’oblio»)</text:span><text:span text:style-name="T230"> </text:span><text:span text:style-name="T189">dei</text:span><text:span text:style-name="T231"> </text:span><text:span text:style-name="T189">propri</text:span><text:span text:style-name="T231"> </text:span><text:span text:style-name="T189">dati</text:span><text:span text:style-name="T230"> </text:span><text:span text:style-name="T189">personali</text:span><text:span text:style-name="T228"> </text:span><text:span text:style-name="T189">(ex</text:span><text:span text:style-name="T229"> </text:span><text:span text:style-name="T189">art.</text:span><text:span text:style-name="T227"> </text:span><text:span text:style-name="T189">17</text:span><text:span text:style-name="T228"> </text:span><text:span text:style-name="T189">“GDPR”),</text:span><text:span text:style-name="T232"> </text:span><text:span text:style-name="T189">ove</text:span><text:span text:style-name="T232"> </text:span><text:span text:style-name="T189">quest’ultimo</text:span><text:span text:style-name="T195"> </text:span><text:span text:style-name="T189">non</text:span><text:span text:style-name="T186"> </text:span><text:span text:style-name="T189">contrasti</text:span><text:span text:style-name="T192"> </text:span><text:span text:style-name="T189">con la normativa</text:span><text:span text:style-name="T186"> </text:span><text:span text:style-name="T189">vigente sulla</text:span><text:span text:style-name="T184"> </text:span><text:span text:style-name="T189">conservazione dei dati</text:span><text:span text:style-name="T184"> </text:span><text:span text:style-name="T189">stessi;</text:span></text:p>
            </text:list-item>
            <text:list-item>
              <text:p text:style-name="P56"><text:span text:style-name="T189">diritto</text:span><text:span text:style-name="T184"> </text:span><text:span text:style-name="T189">di limitazione</text:span><text:span text:style-name="T188"> </text:span><text:span text:style-name="T189">del</text:span><text:span text:style-name="T184"> </text:span><text:span text:style-name="T189">trattamento</text:span><text:span text:style-name="T181"> </text:span><text:span text:style-name="T189">(ex</text:span><text:span text:style-name="T181"> </text:span><text:span text:style-name="T189">art.</text:span><text:span text:style-name="T186"> </text:span><text:span text:style-name="T189">18</text:span><text:span text:style-name="T181"> </text:span><text:span text:style-name="T189">“GDPR”);</text:span></text:p>
            </text:list-item>
            <text:list-item>
              <text:p text:style-name="P55"><text:span text:style-name="T189">diritto</text:span><text:span text:style-name="T186"> </text:span><text:span text:style-name="T189">di opposizione</text:span><text:span text:style-name="T186"> </text:span><text:span text:style-name="T189">al trattamento</text:span><text:span text:style-name="T186"> </text:span><text:span text:style-name="T189">dei dati</text:span><text:span text:style-name="T184"> </text:span><text:span text:style-name="T189">personali</text:span><text:span text:style-name="T188"> </text:span><text:span text:style-name="T189">che</text:span><text:span text:style-name="T186"> </text:span><text:span text:style-name="T189">la</text:span><text:span text:style-name="T188"> </text:span><text:span text:style-name="T189">riguardano</text:span><text:span text:style-name="T188"> </text:span><text:span text:style-name="T189">(ex</text:span><text:span text:style-name="T188"> </text:span><text:span text:style-name="T189">art. 21</text:span><text:span text:style-name="T181"> </text:span><text:span text:style-name="T189">“GDPR”);</text:span></text:p>
            </text:list-item>
          </text:list>
        </text:list-item>
      </text:list>
      <text:p text:style-name="P81"/>
      <text:p text:style-name="P104"><text:span text:style-name="T189">Tutti i sopra riportati diritti, per il cui contenuto si rinvia ai succitati articoli di legge, potranno essere esercitati</text:span><text:span text:style-name="T192"> </text:span><text:span text:style-name="T189">mediante richiesta da inoltrarsi al Titolare del trattamento, anche per il tramite del Responsabile della protezione dei</text:span><text:span text:style-name="T192"> </text:span><text:span text:style-name="T189">dati (RPD</text:span><text:span text:style-name="T184"> </text:span><text:span text:style-name="T189">o</text:span><text:span text:style-name="T192"> </text:span><text:span text:style-name="T202">DPO</text:span><text:span text:style-name="T189">) nominato, ai</text:span><text:span text:style-name="T184"> </text:span><text:span text:style-name="T189">recapiti</text:span><text:span text:style-name="T184"> </text:span><text:span text:style-name="T189">sopraindicati.</text:span></text:p>
      <text:p text:style-name="P99"><text:span text:style-name="T189">Inoltre, qualora il Titolare del trattamento decida di esternalizzare il trattamento e nominare un Responsabile del</text:span><text:span text:style-name="T192"> </text:span><text:span text:style-name="T189">trattamento, si assicurerà, tramite istruzioni precise e un accordo ai sensi dell’art. 28 “GDPR”, che questi sia in grado</text:span><text:span text:style-name="T192"> </text:span><text:span text:style-name="T189">di svolgere i suoi compiti in modo tale che il Titolare non abbia difficoltà a dar seguito all’esercizio dei diritti in</text:span><text:span text:style-name="T192"> </text:span><text:span text:style-name="T189">questione</text:span><text:span text:style-name="T186"> </text:span><text:span text:style-name="T189">nei</text:span><text:span text:style-name="T192"> </text:span><text:span text:style-name="T189">tempi</text:span><text:span text:style-name="T192"> </text:span><text:span text:style-name="T189">fissati</text:span><text:span text:style-name="T184"> </text:span><text:span text:style-name="T189">dal</text:span><text:span text:style-name="T192"> </text:span><text:span text:style-name="T189">“GDPR”.</text:span></text:p>
      <text:p text:style-name="P86"><text:span text:style-name="T189">Il modulo per l’esercizio dei diritti è disponibile sul sito internet dell’Autorità Garante per la Protezione dei Dati</text:span><text:span text:style-name="T192"> </text:span><text:span text:style-name="T189">Personali.</text:span></text:p>
      <text:p text:style-name="P87"/>
      <text:h text:style-name="P27" text:outline-level="3"><text:span text:style-name="T189">DIRITTO</text:span><text:span text:style-name="T188"> </text:span><text:span text:style-name="T189">DI</text:span><text:span text:style-name="T188"> </text:span><text:span text:style-name="T189">RECLAMO</text:span><text:span text:style-name="T188"> </text:span><text:span text:style-name="T189">ALL’AUTORITÀ</text:span><text:span text:style-name="T203"> </text:span><text:span text:style-name="T189">DI</text:span><text:span text:style-name="T188"> </text:span><text:span text:style-name="T189">CONTROLLO</text:span></text:h>
      <text:h text:style-name="P28" text:outline-level="3"/>
      <text:p text:style-name="P97"><text:span text:style-name="T189">Fatto salvo ogni altro ricorso amministrativo o giurisdizionale, l’interessato che ritenga che il trattamento dei dati</text:span><text:span text:style-name="T192"> </text:span><text:span text:style-name="T189">personali</text:span><text:span text:style-name="T216"> </text:span><text:span text:style-name="T189">a</text:span><text:span text:style-name="T233"> </text:span><text:span text:style-name="T189">lui</text:span><text:span text:style-name="T234"> </text:span><text:span text:style-name="T189">riferiti,</text:span><text:span text:style-name="T235"> </text:span><text:span text:style-name="T189">effettuato</text:span><text:span text:style-name="T235"> </text:span><text:span text:style-name="T189">attraverso</text:span><text:span text:style-name="T213"> </text:span><text:span text:style-name="T189">questo</text:span><text:span text:style-name="T213"> </text:span><text:span text:style-name="T189">sito,</text:span><text:span text:style-name="T216"> </text:span><text:span text:style-name="T189">avvenga</text:span><text:span text:style-name="T213"> </text:span><text:span text:style-name="T189">in</text:span><text:span text:style-name="T213"> </text:span><text:span text:style-name="T189">violazione</text:span><text:span text:style-name="T234"> </text:span><text:span text:style-name="T189">di</text:span><text:span text:style-name="T216"> </text:span><text:span text:style-name="T189">quanto</text:span><text:span text:style-name="T235"> </text:span><text:span text:style-name="T189">previsto</text:span><text:span text:style-name="T213"> </text:span><text:span text:style-name="T189">dal</text:span><text:span text:style-name="T213"> </text:span><text:span text:style-name="T189">Regolamento</text:span><text:span text:style-name="T217"> </text:span><text:span text:style-name="T189">(UE)</text:span><text:span text:style-name="T192"> </text:span><text:span text:style-name="T189">2016/679</text:span><text:span text:style-name="T192"> </text:span><text:span text:style-name="T189">“GDPR”, ha</text:span><text:span text:style-name="T192"> </text:span><text:span text:style-name="T189">il</text:span><text:span text:style-name="T192"> </text:span><text:span text:style-name="T189">diritto</text:span><text:span text:style-name="T192"> </text:span><text:span text:style-name="T189">di</text:span><text:span text:style-name="T192"> </text:span><text:span text:style-name="T189">proporre reclamo</text:span><text:span text:style-name="T192"> </text:span><text:span text:style-name="T189">a</text:span><text:span text:style-name="T192"> </text:span><text:span text:style-name="T189">un’Autorità</text:span><text:span text:style-name="T192"> </text:span><text:span text:style-name="T189">di</text:span><text:span text:style-name="T192"> </text:span><text:span text:style-name="T189">controllo,</text:span><text:span text:style-name="T192"> </text:span><text:span text:style-name="T189">segnatamente</text:span><text:span text:style-name="T192"> </text:span><text:span text:style-name="T189">nello</text:span><text:span text:style-name="T209"> </text:span><text:span text:style-name="T189">Stato</text:span><text:span text:style-name="T195"> </text:span><text:span text:style-name="T189">membro</text:span><text:span text:style-name="T186"> </text:span><text:span text:style-name="T189">in cui</text:span><text:span text:style-name="T188"> </text:span><text:span text:style-name="T189">risiede abitualmente</text:span><text:span text:style-name="T186"> </text:span><text:span text:style-name="T189">o</text:span><text:span text:style-name="T184"> </text:span><text:span text:style-name="T189">lavora</text:span><text:span text:style-name="T186"> </text:span><text:span text:style-name="T189">oppure del</text:span><text:span text:style-name="T188"> </text:span><text:span text:style-name="T189">luogo ove</text:span><text:span text:style-name="T186"> </text:span><text:span text:style-name="T189">si</text:span><text:span text:style-name="T192"> </text:span><text:span text:style-name="T189">è</text:span><text:span text:style-name="T186"> </text:span><text:span text:style-name="T189">verificata</text:span><text:span text:style-name="T184"> </text:span><text:span text:style-name="T189">la</text:span><text:span text:style-name="T188"> </text:span><text:span text:style-name="T189">presunta</text:span><text:span text:style-name="T184"> </text:span><text:span text:style-name="T189">violazione.</text:span></text:p>
      <text:p text:style-name="P100"><text:span text:style-name="T189">Maggiori informazioni ed un modello di reclamo sono disponibili nel sito internet dell’Autorità Garante per la</text:span><text:span text:style-name="T192"> </text:span><text:span text:style-name="T189">Protezione</text:span><text:span text:style-name="T186"> </text:span><text:span text:style-name="T189">dei</text:span><text:span text:style-name="T192"> </text:span><text:span text:style-name="T189">Dati</text:span><text:span text:style-name="T192"> </text:span><text:span text:style-name="T189">Personal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alibri-Light" svg:font-family="Calibri-Light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2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388cm" fo:margin-right="0cm" fo:text-indent="0cm" style:auto-text-indent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898cm" fo:margin-right="0.397cm" fo:margin-top="0.159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898cm" fo:margin-right="0cm" fo:margin-top="0.002cm" fo:margin-bottom="0cm" loext:contextual-spacing="false" fo:line-height="0.441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637cm" fo:margin-right="0cm" fo:line-height="0.474cm" fo:text-indent="-0.616cm" style:auto-text-indent="false"/>
    </style:style>
    <style:style style:name="Table_20_Paragraph" style:display-name="Table Paragraph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font-size="12pt" style:font-size-asian="12pt" style:language-asian="it" style:country-asian="IT" style:font-size-complex="12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W-Table_20_Contents1234" style:display-name="WW-Table Contents1234" style:family="paragraph" style:parent-style-name="Standard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" style:class="text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font-size="13pt" style:letter-kerning="true" style:font-name-asian="Times New Roman2" style:font-family-asian="'Times New Roman'" style:font-family-generic-asian="system" style:font-pitch-asian="variable" style:font-size-asian="13pt" style:language-asian="zh" style:country-asian="CN" style:font-name-complex="Times New Roman2" style:font-family-complex="'Times New Roman'" style:font-family-generic-complex="system" style:font-pitch-complex="variable" style:font-size-complex="13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language="it" fo:country="IT" style:language-asian="en" style:country-asian="US" style:language-complex="ar" style:country-complex="SA"/>
    </style:style>
    <style:style style:name="ListLabel_20_2" style:display-name="ListLabel 2" style:family="text">
      <style:text-properties style:font-name="Calibri Light1" fo:font-family="'Calibri Light'" style:font-family-generic="roman" style:font-pitch="variable" fo:font-size="10pt" fo:language="it" fo:country="IT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 Light1" fo:font-family="'Calibri Light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style:font-name="Calibri Light1" fo:font-family="'Calibri Light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="Calibri Light1" fo:font-family="'Calibri Light'" style:font-family-generic="roman" style:font-pitch="variable" fo:font-size="10pt" style:font-size-asian="10pt" style:language-asian="it" style:country-asian="IT" style:font-name-complex="Calibri Light2" style:font-family-complex="'Calibri Light'" style:font-family-generic-complex="system" style:font-pitch-complex="variable" style:font-size-complex="10pt"/>
    </style:style>
    <style:style style:name="ListLabel_20_32" style:display-name="ListLabel 32" style:family="text">
      <style:text-properties fo:color="#000000" style:font-name="Calibri Light1" fo:font-family="'Calibri Light'" style:font-family-generic="roman" style:font-pitch="variable" fo:font-size="10pt" style:text-underline-style="solid" style:text-underline-width="auto" style:text-underline-color="font-color" style:font-size-asian="10pt" style:language-asian="it" style:country-asian="IT" style:font-name-complex="Calibri Light2" style:font-family-complex="'Calibri Light'" style:font-family-generic-complex="system" style:font-pitch-complex="variable" style:font-size-complex="10pt" style:font-weight-complex="bold"/>
    </style:style>
    <style:style style:name="ListLabel_20_33" style:display-name="ListLabel 33" style:family="text">
      <style:text-properties fo:color="#000000" style:font-name="Calibri Light1" fo:font-family="'Calibri Light'" style:font-family-generic="roman" style:font-pitch="variable" fo:font-size="10pt" style:font-size-asian="10pt" style:language-asian="it" style:country-asian="IT" style:font-name-complex="Calibri Light2" style:font-family-complex="'Calibri Light'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style01" style:family="text" style:parent-style-name="Default_20_Paragraph_20_Font">
      <style:text-properties fo:color="#000000" style:font-name="Calibri-Light" fo:font-family="Calibri-Light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Arial" fo:font-family="Arial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 text:start-value="3">
        <style:list-level-properties text:list-level-position-and-space-mode="label-alignment">
          <style:list-level-label-alignment text:label-followed-by="listtab" fo:text-indent="-0.804cm" fo:margin-left="1.191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16cm" fo:margin-left="1.658cm"/>
        </style:list-level-properties>
        <style:text-properties style:font-name="Symbol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16cm" fo:margin-left="3.60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16cm" fo:margin-left="5.55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16cm" fo:margin-left="7.50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16cm" fo:margin-left="9.45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16cm" fo:margin-left="11.40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16cm" fo:margin-left="13.35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16cm" fo:margin-left="15.3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36cm" fo:margin-left="0.748cm"/>
        </style:list-level-properties>
        <style:text-properties style:font-name="Times New Roman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6cm" fo:margin-left="2.586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6cm" fo:margin-left="4.433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6cm" fo:margin-left="6.27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6cm" fo:margin-left="8.12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6cm" fo:margin-left="9.971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6cm" fo:margin-left="11.816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6cm" fo:margin-left="13.663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6cm" fo:margin-left="15.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462cm" fo:margin-left="0.848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62cm" fo:margin-left="2.681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62cm" fo:margin-left="4.517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62cm" fo:margin-left="6.352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62cm" fo:margin-left="8.188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62cm" fo:margin-left="10.024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62cm" fo:margin-left="11.859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62cm" fo:margin-left="13.695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62cm" fo:margin-left="15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Wingdings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8cm" fo:margin-bottom="0cm" loext:contextual-spacing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764cm" fo:margin-bottom="1.7cm" fo:margin-left="1.199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64cm" fo:margin-bottom="2.046cm" fo:margin-left="1.199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4cm" fo:margin-bottom="1.7cm" fo:margin-left="1.199cm" fo:margin-right="0.6cm" style:writing-mode="lr-tb" style:layout-grid-color="#c0c0c0" style:layout-grid-lines="250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9.722cm" svg:y="27.612cm" svg:width="0.388cm" svg:height="0.46cm" draw:z-index="1"><draw:text-box><text:p text:style-name="MP2"><text:page-number text:select-page="current">2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anile Mileros di Zarconme Alessandro</dc:title>
    <meta:initial-creator>l.piroddi</meta:initial-creator>
    <meta:editing-cycles>8</meta:editing-cycles>
    <meta:creation-date>2021-02-22T10:15:00</meta:creation-date>
    <dc:date>2022-11-14T12:46:50.364000000</dc:date>
    <meta:editing-duration>PT54M41S</meta:editing-duration>
    <meta:generator>LibreOffice/6.1.2.1$Windows_X86_64 LibreOffice_project/65905a128db06ba48db947242809d14d3f9a93fe</meta:generator>
    <meta:document-statistic meta:table-count="0" meta:image-count="0" meta:object-count="0" meta:page-count="4" meta:paragraph-count="103" meta:word-count="1886" meta:character-count="13082" meta:non-whitespace-character-count="11197"/>
    <meta:user-defined meta:name="AppVersion">12.0000</meta:user-defined>
    <meta:user-defined meta:name="Created" meta:value-type="date">2021-02-08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2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